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brengen van stalen balken in de woning, Rozenstraat 1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text:p>
            <text:p text:style-name="common-al">Locatie: Rozenstraat 19 in Eerbeek</text:p>
            <text:p text:style-name="common-al">Voor: het aanbrengen van stalen balken in de woning</text:p>
            <text:p text:style-name="common-al">Activiteit(en): Bouwen</text:p>
            <text:p text:style-name="common-al">Registratienummer: SXO-2018-072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04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4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4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brengen van stalen balken in de woning, Rozenstraat 19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044</meta:user-defined>
    <meta:user-defined meta:name="OVERHEIDop.GmbID/DC.identifier">gmb-2018-168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V 19</meta:user-defined>
    <meta:user-defined meta:name="OVERHEIDop.woonplaats">Eerbeek</meta:user-defined>
    <meta:user-defined meta:name="OVERHEIDop.straatnaam">Roze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42 457200</meta:user-defined>
    <meta:user-defined meta:name="OVERHEIDop.versieInformatie"/>
  </office:meta>
</office:document-meta>
</file>