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de woning aan de zij- en achtergevel, Lindendreef 151, 3137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van de woning aan de zij- en achtergevel  </text:p>
            <text:p text:style-name="common-al">Met de adressering    :    Lindendreef 151, 3137 CL  </text:p>
            <text:p text:style-name="common-al">Kenmerk    :    OVXINR-4519</text:p>
            <text:p text:style-name="common-al">Type aanvraag    :    omgevingsvergunning regulier</text:p>
            <text:p text:style-name="common-al">Datum ontvangst    :    12 september 2017</text:p>
            <text:p text:style-name="common-al">Datum beschikking    :    18 jan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de woning aan de zij- en achtergevel, Lindendreef 151, 3137 C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04</meta:user-defined>
    <meta:user-defined meta:name="OVERHEIDop.GmbID/DC.identifier">gmb-2018-16804</meta:user-defined>
    <meta:user-defined meta:name="OVERHEID.TaxonomieBeleidsagenda/OVERHEID.category">Huisvesting | Organisatie en beleid</meta:user-defined>
    <meta:user-defined meta:name="OVERHEIDop.referentienummer">OVXINR-45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L 151</meta:user-defined>
    <meta:user-defined meta:name="OVERHEIDop.woonplaats">Vlaardingen</meta:user-defined>
    <meta:user-defined meta:name="OVERHEIDop.straatnaam">Lind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450</meta:user-defined>
    <meta:user-defined meta:name="OVERHEIDop.externeBijlage">Aanvraaggegevens|exb-2018-4451</meta:user-defined>
    <meta:user-defined meta:name="OVERHEIDop.externeBijlage">Bouwkundige gegevens|exb-2018-4452</meta:user-defined>
    <meta:user-defined meta:name="OVERHEIDop.externeBijlage">Instemmingsbrief|exb-2018-4453</meta:user-defined>
    <meta:user-defined meta:name="OVERHEID.EPSG28992/DC.spatial">83304 439561</meta:user-defined>
    <meta:user-defined meta:name="OVERHEIDop.versieInformatie"/>
  </office:meta>
</office:document-meta>
</file>