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8 een besluit genomen op de aanvraag met zaaknummer HZ_WABO-18-0869 voor het kappen van een den in de zijtuin van de woning op locatie Nieuwe 's-Gravelandseweg 6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03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3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3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6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37</meta:user-defined>
    <meta:user-defined meta:name="OVERHEIDop.GmbID/DC.identifier">gmb-2018-168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H 7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39.66 475703.26</meta:user-defined>
    <meta:user-defined meta:name="OVERHEIDop.versieInformatie"/>
  </office:meta>
</office:document-meta>
</file>