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7035 ‘Viering 90-jarig bestaan’, Lonapark 5 in Loenen,  23-11-2018 t/m 25-1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Viering 90-jarig bestaan </text:p>
            <text:p text:style-name="tussenkopcur"/>
            <text:p text:style-name="tussenkopcur"/>
            <text:p text:style-name="tussenkopcur">Datum vergunning:  01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03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3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3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7035 ‘Viering 90-jarig bestaan’, Lonapark 5 in Loenen,  23-11-2018 t/m 25-1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032</meta:user-defined>
    <meta:user-defined meta:name="OVERHEIDop.GmbID/DC.identifier">gmb-2018-1680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H 5</meta:user-defined>
    <meta:user-defined meta:name="OVERHEIDop.woonplaats">Loenen</meta:user-defined>
    <meta:user-defined meta:name="OVERHEIDop.straatnaam">Lona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820 459517</meta:user-defined>
    <meta:user-defined meta:name="OVERHEIDop.versieInformatie"/>
  </office:meta>
</office:document-meta>
</file>