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rk van Heinsbergstraat 11 in Luyksgestel, bouwen van een carport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62</text:p>
            <text:p text:style-name="common-al">Datum ontvangst: 30 juli 2018</text:p>
            <text:p text:style-name="common-al">Omschrijving: Dirk van Heinsbergstraat 11 in Luyksgestel, bouwen van een carport en het aanleggen van een 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03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3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3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irk van Heinsbergstraat 11 in Luyksgestel, bouwen van een carport 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30</meta:user-defined>
    <meta:user-defined meta:name="OVERHEIDop.GmbID/DC.identifier">gmb-2018-168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L 20</meta:user-defined>
    <meta:user-defined meta:name="OVERHEID.PostcodeHuisnummer/OVERHEIDop.postcodeHuisnummer">5575BM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26 366858</meta:user-defined>
    <meta:user-defined meta:name="OVERHEID.EPSG28992/DC.spatial">150831.91 366873</meta:user-defined>
    <meta:user-defined meta:name="OVERHEIDop.versieInformatie"/>
  </office:meta>
</office:document-meta>
</file>