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Kinsbergen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De Pastafiets</text:p>
            <text:p text:style-name="tussenkopcur">Locatie:    Van Kinsbergenstraat 12</text:p>
            <text:p text:style-name="tussenkopcur">Oppervlakte:    12 m2</text:p>
            <text:p text:style-name="tussenkopcur">Reden vergunning:   nieuwe ondernemers</text:p>
            <text:p text:style-name="tussenkopcur">Datum vergunning:   31 juli 2018</text:p>
            <text:p text:style-name="tussenkopcur">Vergunningnummer:  te/5847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2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2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2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Van Kinsberge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29</meta:user-defined>
    <meta:user-defined meta:name="OVERHEIDop.GmbID/DC.identifier">gmb-2018-168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L 7</meta:user-defined>
    <meta:user-defined meta:name="OVERHEIDop.woonplaats">Apeldoorn</meta:user-defined>
    <meta:user-defined meta:name="OVERHEIDop.straatnaam">Van Kinsberg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0 469841</meta:user-defined>
    <meta:user-defined meta:name="OVERHEIDop.versieInformatie"/>
  </office:meta>
</office:document-meta>
</file>