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8 een besluit genomen op de aanvraag met zaaknummer HZ_WABO-18-0901 voor het kappen van een douglasspar in de achtertuin van de woning op locatie Eikenlaan 4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02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2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2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4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28</meta:user-defined>
    <meta:user-defined meta:name="OVERHEIDop.GmbID/DC.identifier">gmb-2018-168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C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445 482021</meta:user-defined>
    <meta:user-defined meta:name="OVERHEIDop.versieInformatie"/>
  </office:meta>
</office:document-meta>
</file>