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Muiden, plandeel Park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18 een besluit genomen op de aanvraag met zaaknummer HZ_WABO-18-0913 voor het bouwen van 4 woningen en een appartementencomplex met 7 appartementen op locatie Project De Krijgsman Muiden, plandeel Parkhof.</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02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2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2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ject De Krijgsman Muiden, plandeel Park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20</meta:user-defined>
    <meta:user-defined meta:name="OVERHEIDop.GmbID/DC.identifier">gmb-2018-168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843.41 482735.08</meta:user-defined>
    <meta:user-defined meta:name="OVERHEIDop.versieInformatie"/>
  </office:meta>
</office:document-meta>
</file>