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65 (verbouwen monumentaal pand en plaatsen 1 dakraam); 476484; 12-07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1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65 (verbouwen monumentaal pand en plaatsen 1 dakraam); 476484; 12-07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15</meta:user-defined>
    <meta:user-defined meta:name="OVERHEIDop.GmbID/DC.identifier">gmb-2018-16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L 65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5 469063</meta:user-defined>
    <meta:user-defined meta:name="OVERHEIDop.versieInformatie"/>
  </office:meta>
</office:document-meta>
</file>