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an Steenstraat 7 6181 DC te Elsloo (O2018-119\SXO24790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19\SXO24790640 voor het wijzigen van een gevel gelegen aan Jan Steenstraat 7 6181 DC te Elsloo bij besluit van 1 augustus 2018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 augustus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801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1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01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Jan Steenstraat 7 6181 DC te Elsloo (O2018-119\SXO247906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014</meta:user-defined>
    <meta:user-defined meta:name="OVERHEIDop.GmbID/DC.identifier">gmb-2018-168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DC 7</meta:user-defined>
    <meta:user-defined meta:name="OVERHEID.PostcodeHuisnummer/OVERHEIDop.postcodeHuisnummer">6181</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710 328700</meta:user-defined>
    <meta:user-defined meta:name="OVERHEID.EPSG28992/DC.spatial">182714.8 328699.4</meta:user-defined>
    <meta:user-defined meta:name="OVERHEIDop.versieInformatie"/>
  </office:meta>
</office:document-meta>
</file>