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3*"/>
    </style:style>
    <style:style style:family="table-column" style:parent-style-name="colspec" style:name="id1-3-2-4-10-1-2">
      <style:table-column-properties style:rel-column-width="42*"/>
    </style:style>
    <style:style style:family="table-column" style:parent-style-name="colspec" style:name="id1-3-2-4-10-1-3">
      <style:table-column-properties style:rel-column-width="23*"/>
    </style:style>
  </office:automatic-styles>
  <office:body>
    <office:text>
      <text:p text:style-name="new_page_staatscourant"/>
      <text:p text:style-name="single-kop-titel">Verordening van de gemeenteraad van de gemeente Echt-Susteren houdende regels omtrent fractieondersteuning Verordening fractieondersteuning 2018</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het presidium van Echt-Susteren d.d. 18-6-2018 met BBV nummer 573486;</text:p>
            <text:p text:style-name="al"/>
            <text:p text:style-name="al">gelet op het bepaalde in art. 33 derde lid alsmede de artt. 147 juncto 149 Gemeentewet;</text:p>
            <text:p text:style-name="al"/>
            <text:p text:style-name="al">
            <text:span text:style-name="nadrukvet">Besluit:</text:span>
          </text:p>
            <text:p text:style-name="al">De Verordening fractieondersteun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 fractie: elke groepering in de gemeenteraad die ten tijde van het begin van een nieuwe zittingsperiode is geregistreerd overeenkomstig artikel G3 van de Kieswe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racties ontvangen jaarlijks een financiële bijdrage als tegemoetkoming in de kosten voor het functioneren van de fractie.</text:p>
              </text:list-item>
              <text:list-item text:style-override="id1-3-2-2-2-3">
                <text:number>2.</text:number>
                <text:p text:style-name="al">Deze bijdrage bestaat uit een vast deel per fractie, zijnde een bedrag van € 2.000 en een variabel deel voor elke fractie per raadszetel, zijnde een bedrag van € 500.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Fracties besteden de bijdrage ten behoeve van het goed functioneren van de fractie en het versterken van hun volksvertegenwoordigende, kaderstellende en controlerende rol.</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of overige regelingen;</text:p>
                  </text:list-item>
                  <text:list-item text:style-override="id1-3-2-2-3-3-3-2">
                    <text:number>b.</text:number>
                    <text:p text:style-name="al">giften die meer bedragen dan € 50,-- per individueel geval per jaar;</text:p>
                  </text:list-item>
                  <text:list-item text:style-override="id1-3-2-2-3-3-3-3">
                    <text:number>c.</text:number>
                    <text:p text:style-name="al">verkiezingspropaganda, uitgezonderd uitingen waarbij het gevoerde beleid in retrospectief wordt weergegeven.</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ijdrage voor fractieondersteuning wordt als voorschot in zijn geheel uitbetaald in de maand januari van het jaar waarop de bijdrage betrekking heeft. </text:p>
              </text:list-item>
              <text:list-item text:style-override="id1-3-2-2-4-3">
                <text:number>2.</text:number>
                <text:p text:style-name="al">In het jaar waarin verkiezingen plaatsvinden wordt de bijdrage verstrekt voor de maanden tot en met de maand waarin de verkiezingen plaatsvinden. In de eerste maand na de maand waarin de eerste vergadering van de nieuw gekozen raad plaats vindt wordt de bijdrage verstrekt voor de overige maanden van dat jaar vanaf de eerste maand na de verkiezing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ast deel per fractie conform art 2 lid 2 wordt uitgekeerd aan de fracties die op basis van de uitslag van de gemeenteraadsverkiezingen bij aanvang van de zittingsperiode in de gemeenteraad zijn geregistreerd.</text:p>
              </text:list-item>
              <text:list-item text:style-override="id1-3-2-2-5-3">
                <text:number>2.</text:number>
                <text:p text:style-name="al">Indien een of meerdere leden zich gedurende de raadsperiode afsplitsen van de fractie waarvoor zij in de gemeenteraad zijn geregistreerd bij aanvang van de zittingsperiode, hebben zij louter recht op het variabele deel conform art 2 lid 2.</text:p>
              </text:list-item>
              <text:list-item text:style-override="id1-3-2-2-5-4">
                <text:number>3.</text:number>
                <text:p text:style-name="al">Met de onder lid 2 veranderde situatie wordt rekening gehouden met ingang van het nieuwe kalenderjaar.</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Fracties reserveren het in enig jaar niet gebruikte gedeelte van hun bijdrage ter besteding door die fractie in volgende jaren. </text:p>
              </text:list-item>
              <text:list-item text:style-override="id1-3-2-2-6-3">
                <text:number>2.</text:number>
                <text:p text:style-name="al">De reserve is niet groter dan 100% van de bijdrage die de fractie in een kalenderjaar toekomt ingevolge artikel 2. </text:p>
              </text:list-item>
              <text:list-item text:style-override="id1-3-2-2-6-4">
                <text:number>3.</text:number>
                <text:p text:style-name="al">De reserve blijft na de verkiezingen van de gemeenteraad beschikbaar voor de fractie die onder dezelfde naam terugkeert, dan wel voor de fractie die naar het oordeel van de gemeenteraad als rechtsopvolger daarvan kan worden beschouw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antwoording van de financiële bijdrage voor fractieondersteuning vindt plaats op basis van het kasstelsel.</text:p>
              </text:list-item>
              <text:list-item text:style-override="id1-3-2-2-7-3">
                <text:number>2.</text:number>
                <text:p text:style-name="al">Elke fractie legt binnen twee maanden na het einde van een kalenderjaar aan het presidium verantwoording af over de besteding van de bijdrage voor fractieondersteuning in dat kalenderjaar door middel van het daarvoor aan de fracties aangereikte vastgestelde format onder overlegging van: </text:p>
                <text:list text:style-name="id1-3-2-2-7-3-3">
                  <text:list-item text:style-override="id1-3-2-2-7-3-3-1">
                    <text:number>a.</text:number>
                    <text:p text:style-name="al">Een inhoudelijk verslag;</text:p>
                  </text:list-item>
                  <text:list-item text:style-override="id1-3-2-2-7-3-3-2">
                    <text:number>b.</text:number>
                    <text:p text:style-name="al">Een financieel verslag (conform bijgevoegd format, ondertekend door de voorzitter van het fractiebestuur);</text:p>
                  </text:list-item>
                  <text:list-item text:style-override="id1-3-2-2-7-3-3-3">
                    <text:number>c.</text:number>
                    <text:p text:style-name="al">Originele onderliggende betaal- en ontvangstbewijzen.</text:p>
                  </text:list-item>
                </text:list>
              </text:list-item>
              <text:list-item text:style-override="id1-3-2-2-7-4">
                <text:number>3.</text:number>
                <text:p text:style-name="al">Indien één of meer van de in lid 2 genoemde bescheiden niet binnen de in lid 2 genoemde termijn worden ingediend, vervalt het recht op aanspraak op fractiegelden conform art. 2 lid 1 voor het desbetreffende jaar en wordt de reeds over dat kalenderjaar uitbetaalde bijdrage teruggevorderd.</text:p>
              </text:list-item>
              <text:list-item text:style-override="id1-3-2-2-7-5">
                <text:number>4.</text:number>
                <text:p text:style-name="al">Controle van de verantwoording vindt, in opdracht van het presidium, plaats door de griffie voor 1 mei van het jaar volgende op het jaar waarover verantwoording is afgelegd. De griffie rapporteert zijn bevindingen m.b.t. de controle van de besteding van de bijdrage voor fractieondersteuning aan het presidium.</text:p>
              </text:list-item>
              <text:list-item text:style-override="id1-3-2-2-7-6">
                <text:number>5.</text:number>
                <text:p text:style-name="al">Het presidium stelt aan de hand van de rapportage van de griffie de bedragen vast van: </text:p>
                <text:list text:style-name="id1-3-2-2-7-6-3">
                  <text:list-item text:style-override="id1-3-2-2-7-6-3-1">
                    <text:number>a.</text:number>
                    <text:p text:style-name="al">de uitgaven van een fractie die in het vorige kalenderjaar uit de bijdrage bekostigd zijn; </text:p>
                  </text:list-item>
                  <text:list-item text:style-override="id1-3-2-2-7-6-3-2">
                    <text:number>b.</text:number>
                    <text:p text:style-name="al">de wijziging van de reserve;</text:p>
                  </text:list-item>
                  <text:list-item text:style-override="id1-3-2-2-7-6-3-3">
                    <text:number>c.</text:number>
                    <text:p text:style-name="al">de resterende reserve;</text:p>
                  </text:list-item>
                  <text:list-item text:style-override="id1-3-2-2-7-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7-7">
                <text:number>6.</text:number>
                <text:p text:style-name="al">De door het presidium vastgestelde bedragen als bedoeld in het vorige lid worden in een totaaloverzicht over een kalenderjaar gepubliceerd op de website van de gemeente Echt-Susteren.</text:p>
              </text:list-item>
              <text:list-item text:style-override="id1-3-2-2-7-8">
                <text:number>7.</text:number>
                <text:p text:style-name="al">Partijen die na de gemeenteraadsverkiezingen niet terugkeren in de gemeenteraad dienen, in afwijking van het 2de lid, binnen 1 maand na de gemeenteraadsverkiezingen verantwoording af te leggen.</text:p>
              </text:list-item>
            </text:list>
          </text:section>
          <text:section text:name="artikel_id1-3-2-2-8" text:style-name="artikel">
            <text:p text:style-name="artikel_kop_titel"><text:span text:style-name="artikel_kop_label">Artikel</text:span> <text:span text:style-name="artikel_kop_nr">8</text:span> </text:p>
            <text:p text:style-name="al">Titel 4.2 van de Algemene wet bestuursrecht is van toepassing op de financiële middelen die een fractie ontvangt.</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op de dag na afkondiging, met dien verstande dat in afwijking van het bepaalde in art. 4 lid 1, de bijdrage over het jaar 2018 wordt uitbetaald direct na inwerkingtreding van de verordening. </text:p>
              </text:list-item>
              <text:list-item text:style-override="id1-3-2-2-9-3">
                <text:number>2.</text:number>
                <text:p text:style-name="al">Met ingang van de dag na afkondiging wordt de Verordening fractieondersteuning 2013, zoals vastgesteld op 21 februari 2013, geacht te zijn ingetrokken.</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d.d. 5 juli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inanciële verantwoording fractievergoeding</text:p>
          <text:p text:style-name="al">Jaar: </text:p>
          <text:p text:style-name="al"/>
          <text:p text:style-name="al">Fractie: </text:p>
          <text:p text:style-name="al"/>
          <text:p text:style-name="al">Aanspraak: </text:p>
          <text:p text:style-name="al"/>
          <text:p text:style-name="al">Ontvangen voorschot: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Overzicht betaal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Datum: </text:p>
          <text:p text:style-name="al"/>
          <text:p text:style-name="al">Naam: </text:p>
          <text:p text:style-name="al"/>
          <text:p text:style-name="al">Handt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80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fractieondersteuning Verordening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013</meta:user-defined>
    <meta:user-defined meta:name="OVERHEIDop.GmbID/DC.identifier">gmb-2018-168013</meta:user-defined>
    <meta:user-defined meta:name="OVERHEID.TaxonomieBeleidsagenda/OVERHEID.category">Bestuur | Organisatie en beleid</meta:user-defined>
    <meta:user-defined meta:name="OVERHEID.Gemeente/DC.spatial">Echt-Susteren</meta:user-defined>
    <meta:user-defined meta:name="DC.source">artikel 33, derde lid, van de Gemeentewet;1.0:c:BWBR0005416&amp;artikel=33&amp;lid=3&amp;g=2018-07-01</meta:user-defined>
    <meta:user-defined meta:name="DC.source">artikel 147 van de Gemeentewet;1.0:c:BWBR0005416&amp;artikel=147&amp;g=2018-07-01</meta:user-defined>
    <meta:user-defined meta:name="DC.source">artikel 149 van de Gemeentewet;1.0:c:BWBR0005416&amp;artikel=149&amp;g=2018-07-01</meta:user-defined>
    <meta:user-defined meta:name="DCTERMS.alternative">Verordening fractieondersteuning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8-0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2101_1</meta:user-defined>
    <meta:user-defined meta:name="OVERHEIDop.versieInformatie"/>
  </office:meta>
</office:document-meta>
</file>