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plein 26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SXO-20181861 voor een evenementenvergunning voor Huttendorp Vlist 18-08-2018 tot 24-08-2018 op locatie Julianaplein 26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01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ulianaplein 26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12</meta:user-defined>
    <meta:user-defined meta:name="OVERHEIDop.GmbID/DC.identifier">gmb-2018-16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076.5 443146</meta:user-defined>
    <meta:user-defined meta:name="OVERHEIDop.versieInformatie"/>
  </office:meta>
</office:document-meta>
</file>