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plaatsen van een dakopbouw op het perceel Rietgras 8 t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18 besloten om de beslistermijn voor de aanvraag met zaaknummer 2018-HZ-0241 voor een omgevingsvergunning voor het plaatsen van een dakopbouw op locatie Rietgras 8 te De Goor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68004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004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004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oor het plaatsen van een dakopbouw op het perceel Rietgras 8 te De G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68004</meta:user-defined>
    <meta:user-defined meta:name="OVERHEIDop.GmbID/DC.identifier">gmb-2018-1680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8EA 8</meta:user-defined>
    <meta:user-defined meta:name="OVERHEIDgvop.Informatietype/DC.type">Beschikkingen | afhandelin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5336 515816</meta:user-defined>
    <meta:user-defined meta:name="OVERHEID.EPSG28992/DC.spatial">125331.53 515813.36</meta:user-defined>
    <meta:user-defined meta:name="OVERHEIDop.versieInformatie"/>
  </office:meta>
</office:document-meta>
</file>