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emo 2 Day, Madoerastraat 105, 3131 ZJ,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Memo 2 Day</text:p>
            <text:p text:style-name="common-al">Adres: Madoerastraat 105, 3131 ZJ Vlaardingen </text:p>
            <text:p text:style-name="common-al">Aanvrager: de heer W. Maher</text:p>
            <text:p text:style-name="common-al">Verzonden: 25 juli 2018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00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0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0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emo 2 Day, Madoerastraat 105, 3131 Z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03</meta:user-defined>
    <meta:user-defined meta:name="OVERHEIDop.GmbID/DC.identifier">gmb-2018-1680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ZJ 105</meta:user-defined>
    <meta:user-defined meta:name="OVERHEIDop.woonplaats">Vlaardingen</meta:user-defined>
    <meta:user-defined meta:name="OVERHEIDop.straatnaam">Madoer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85 436591</meta:user-defined>
    <meta:user-defined meta:name="OVERHEIDop.versieInformatie"/>
  </office:meta>
</office:document-meta>
</file>