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s achter Klipperstraat 37 en 1 eik aan de Vilstersedij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december 2017 een besluit genomen op de aanvraag met zaaknummer Z/17/572635 voor een Omgevingsvergunning voor het kappen van 1 es achter Klipperstraat 37 en 1 eik aan de Vilstersedijk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es achter Klipperstraat 37 en 1 eik aan de Vilstersedijk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8</meta:user-defined>
    <meta:user-defined meta:name="OVERHEIDop.GmbID/DC.identifier">gmb-2018-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T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2 495909</meta:user-defined>
    <meta:user-defined meta:name="OVERHEIDop.versieInformatie"/>
  </office:meta>
</office:document-meta>
</file>