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an Steenstraat 7 6181 DC te Elsloo (O2018-119\SXO2479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9\SXO24790640, ingekomen op 30 juli 2018 voor het wijzigen van een gevel gelegen aan Jan Steenstraat 7 6181 DC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799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Steenstraat 7 6181 DC te Elsloo (O2018-119\SXO247906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97</meta:user-defined>
    <meta:user-defined meta:name="OVERHEIDop.GmbID/DC.identifier">gmb-2018-16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DC 7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10 328700</meta:user-defined>
    <meta:user-defined meta:name="OVERHEID.EPSG28992/DC.spatial">182714.8 328699.4</meta:user-defined>
    <meta:user-defined meta:name="OVERHEIDop.versieInformatie"/>
  </office:meta>
</office:document-meta>
</file>