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70 en 72  (bouwen 7 kelders ); 477631; 24-07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9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70 en 72  (bouwen 7 kelders ); 477631; 24-07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93</meta:user-defined>
    <meta:user-defined meta:name="OVERHEIDop.GmbID/DC.identifier">gmb-2018-16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T 7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1197</meta:user-defined>
    <meta:user-defined meta:name="OVERHEIDop.versieInformatie"/>
  </office:meta>
</office:document-meta>
</file>