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36 (schoolplein Elckerlyc/Roland Holst College) (nieuw inrichten terrein, kappen boom, vervangen speeltoestel, plaatsen tuinmeubilair, herstellen uitrit ); 476957; 1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9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36 (schoolplein Elckerlyc/Roland Holst College) (nieuw inrichten terrein, kappen boom, vervangen speeltoestel, plaatsen tuinmeubilair, herstellen uitrit ); 476957; 1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91</meta:user-defined>
    <meta:user-defined meta:name="OVERHEIDop.GmbID/DC.identifier">gmb-2018-167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36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12 471192</meta:user-defined>
    <meta:user-defined meta:name="OVERHEIDop.versieInformatie"/>
  </office:meta>
</office:document-meta>
</file>