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ron van der Heijdenln 17 in Wichmond,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31 juli 2018 is een aanvraag ingediend voor een omgevingsvergunning. De aanvraag is geregistreerd onder kenmerk SXO56168088. De aanvraag gaat over het kappen van 2 eiken aan de Baron van der Heijdenln 17 in Wichmon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98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8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8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ron van der Heijdenln 17 in Wichmond, het kappen va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87</meta:user-defined>
    <meta:user-defined meta:name="OVERHEIDop.GmbID/DC.identifier">gmb-2018-16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B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532</meta:user-defined>
    <meta:user-defined meta:name="OVERHEID.EPSG28992/DC.spatial">214926 456160</meta:user-defined>
    <meta:user-defined meta:name="OVERHEIDop.versieInformatie"/>
  </office:meta>
</office:document-meta>
</file>