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ech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pechtstraat 24, zaaknummer 160622</text:p>
            <text:p text:style-name="common-al">Voor: plaatsen schutting, datum ontvangst 31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98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pecht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983</meta:user-defined>
    <meta:user-defined meta:name="OVERHEIDop.GmbID/DC.identifier">gmb-2018-167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AW 24</meta:user-defined>
    <meta:user-defined meta:name="OVERHEIDop.woonplaats">Winterswijk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542 443196</meta:user-defined>
    <meta:user-defined meta:name="OVERHEIDop.versieInformatie"/>
  </office:meta>
</office:document-meta>
</file>