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zoom 5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8 een besluit genomen op de reguliere aanvraag met zaaknummer SXO-20181907 voor een omgevingsvergunning voor het oprichten van een woning op locatie Rietzoom 5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98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8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8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etzoom 5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980</meta:user-defined>
    <meta:user-defined meta:name="OVERHEIDop.GmbID/DC.identifier">gmb-2018-167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op.versieInformatie"/>
  </office:meta>
</office:document-meta>
</file>