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Reukgras 57 (zaaknummer 5503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eukgras 57 </text:span>
            <text:span text:style-name="nadrukvet">–</text:span> ontvangen 30 juli 2018 voor het plaatsen van een dakkapel op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7977</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77</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77</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Reukgras 57 (zaaknummer 5503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7977</meta:user-defined>
    <meta:user-defined meta:name="OVERHEIDop.GmbID/DC.identifier">gmb-2018-167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KL 57</meta:user-defined>
    <meta:user-defined meta:name="OVERHEIDop.woonplaats">Zwolle</meta:user-defined>
    <meta:user-defined meta:name="OVERHEIDop.straatnaam">Reukgras</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208 505663</meta:user-defined>
    <meta:user-defined meta:name="OVERHEIDop.versieInformatie"/>
  </office:meta>
</office:document-meta>
</file>