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huisvesting tijdelijke werknemers Stede Broec</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verwegende dat;</text:p>
            <text:p text:style-name="al"/>
            <text:p text:style-name="al">Het bestemmingsplan ‘Landelijk Gebied 2010’ voorziet in mogelijkheden voor het realiseren van huisvesting voor tijdelijke werknemers;</text:p>
            <text:p text:style-name="al"/>
            <text:p text:style-name="al">Voorgenoemd ruimtelijk beleid nu zeven jaar geldt en, gepaard met de immer voortschrijdende schaalvergroting en integratie van facetten van het agrarisch bedrijf in Stede Broec een evaluatie van het geldend beleid gewenst is;</text:p>
            <text:p text:style-name="al"/>
            <text:p text:style-name="al">Dat uit de evaluatie blijkt dat in aanvulling op het bestaande beleid het gewenst en verantwoord wordt geacht om nadere beleidsregels te stellen omtrent de huisvesting van tijdelijke werknemers in Stede Broec;</text:p>
            <text:p text:style-name="al"/>
            <text:p text:style-name="al">gelezen het voorstel van burgemeester en wethouders d.d. 16 mei 2017</text:p>
          </text:section>
          <text:section text:name="afkondiging_id1-3-2-1-2" text:style-name="afkondiging">
            <text:p text:style-name="afkondiging_top"/>
            <text:p text:style-name="al">besluit:</text:p>
            <text:p text:style-name="al"/>
            <text:p text:style-name="al">Middels onderstaand beleidsregels het bestaande beleid als vervat in het bestemmingsplan ‘Landelijk Gebied 2010’ aan te vullen: </text:p>
          </text:section>
        </text:section>
        <text:section text:name="regeling-tekst_id1-3-2-2" text:style-name="regeling-tekst">
          <text:section text:name="artikel_id1-3-2-2-1" text:style-name="artikel">
            <text:p text:style-name="artikel_kop_titel"><text:span text:style-name="artikel_kop_nr">1</text:span> Huisvesting binnen agrarische bouwvlakken</text:p>
            <text:list text:style-name="id1-3-2-2-1-2">
              <text:list-item text:style-override="id1-3-2-2-1-2">
                <text:number>1.1</text:number>
                <text:p text:style-name="al">De verruiming van het aantal te huisvesten personen geldt als aanvulling op het voor het overige onverkort van toepassing zijnde beleid zoals is opgenomen in het bestemmingsplan ‘Landelijk Gebied 2010’;</text:p>
              </text:list-item>
              <text:list-item text:style-override="id1-3-2-2-1-3">
                <text:number>1.2</text:number>
                <text:p text:style-name="al">Dat de bebouwingsnormen uit de betreffende bestemmingsplanregels onverkort van toepassing blijven;</text:p>
              </text:list-item>
              <text:list-item text:style-override="id1-3-2-2-1-4">
                <text:number>1.3</text:number>
                <text:p text:style-name="al">Dat de huisvesting bij agrarische bedrijven wordt uitgebreid van maximaal 30 naar maximaal 60(*) personen onder de voorwaarden dat:</text:p>
                <text:list text:style-name="id1-3-2-2-1-4-3">
                  <text:list-item text:style-override="id1-3-2-2-1-4-3-1">
                    <text:number>a.</text:number>
                    <text:p text:style-name="al">het bedrijf met een door de accountant aangeleverde overzicht van de arbeidsbehoefte aantoont dat de aanwezigheid van deze permanente huisvesting noodzakelijk is voor de uitoefening van het agrarisch bedrijf ter plaatse voor ten minste negen maanden per kalenderjaar;</text:p>
                  </text:list-item>
                  <text:list-item text:style-override="id1-3-2-2-1-4-3-2">
                    <text:number>b.</text:number>
                    <text:p text:style-name="al">de omzet die gepaard gaat met het huisvesten van een dergelijke hoeveelheid arbeidsmigranten een ondergeschikt onderdeel is van de omzet van het bedrijf. Dit moet aangetoond worden met een accountantsverklaring</text:p>
                  </text:list-item>
                  <text:list-item text:style-override="id1-3-2-2-1-4-3-3">
                    <text:number>c.</text:number>
                    <text:p text:style-name="al">De oppervlakte van de betreffende voorziening niet groter mag zijn dan 500 m2</text:p>
                  </text:list-item>
                  <text:list-item text:style-override="id1-3-2-2-1-4-3-4">
                    <text:number>d.</text:number>
                    <text:p text:style-name="al">Bij beëindiging van het agrarisch bedrijf ter plaatse van het agrarisch bouwvlak waarvoor de huisvesting is aangevraagd moet ook de huisvesting worden beëindigd.</text:p>
                  </text:list-item>
                </text:list>
                <text:p text:style-name="al">(*) Het college is bevoegd om beslissingen te nemen op aanvragen/verzoeken tot en met 60 personen. Boven dit aantal wordt een aanvraag/verzoek aan de raad voorgelegd ter bespreking en goedkeuring.</text:p>
              </text:list-item>
            </text:list>
          </text:section>
          <text:section text:name="artikel_id1-3-2-2-2" text:style-name="artikel">
            <text:p text:style-name="artikel_kop_titel"><text:span text:style-name="artikel_kop_nr">2</text:span> Tijdelijke units</text:p>
            <text:p text:style-name="al">De bepalingen onder artikel 3.6.7 onder d van de regels van het bestemmingsplan ‘Landelijk Gebied 2010’ aan te scherpen met de volgende passage:</text:p>
            <text:p text:style-name="al"/>
            <text:p text:style-name="al">
            <text:span text:style-name="nadrukcur">Medewerking aan het treffen van tijdelijke voorzieningen (units zijnde gebouwen, geen kampeermiddelen zijnde) wordt alleen overwogen wanneer sprake is van een noodsituatie, dat wil zeggen alleen wanneer een omgevingsvergunning voor een permanente voorziening is verleend en ter overbrugging van die periode die nodig is voor het realiseren en gebruiksgereed maken van die permanente voorziening. Na het in gebruik nemen van de permanente voorziening moeten de units binnen vier weken verwijderd zijn en verwijderd worden gehouden.</text:span>
          </text:p>
          </text:section>
          <text:section text:name="artikel_id1-3-2-2-3" text:style-name="artikel">
            <text:p text:style-name="artikel_kop_titel"><text:span text:style-name="artikel_kop_nr">3</text:span> Huisvesting op bedrijventerreinen</text:p>
            <text:p text:style-name="al">Gegeven de onevenredig negatieve effecten op de bedrijfsvoering en uitbreidingsmogelijkheden van omliggende bedrijven geen medewerking te verlenen aan huisvesting op bedrijventerreinen</text:p>
          </text:section>
          <text:section text:name="artikel_id1-3-2-2-4" text:style-name="artikel">
            <text:p text:style-name="artikel_kop_titel"><text:span text:style-name="artikel_kop_nr">4</text:span> Grootschalige zelfstandige huisvesting</text:p>
            <text:p text:style-name="al">Gegeven de onevenredig negatieve effecten op de bedrijfsvoering en uitbreidingsmogelijkheden van omliggende (agrarische) bedrijven geen medewerking te verlenen aan huisvesting in grootschalige zelfstandige huisvestingsvoorzieningen in het buitengebied</text:p>
          </text:section>
          <text:section text:name="artikel_id1-3-2-2-5" text:style-name="artikel">
            <text:p text:style-name="artikel_kop_titel"><text:span text:style-name="artikel_kop_nr">5</text:span> Hergebruik maatschappelijk vastgoed</text:p>
            <text:p text:style-name="al">Binnen de bebouwde kom, geen bedrijventerrein zijnde, dergelijke verzoeken op eigen merites beoordelen aan de hand van dezelfde wet- en regelgeving als woongebouwen. Hierbij wordt ook bijzondere aandacht besteed aan het borgen van een goed woon- en leefklimaat voor omwonenden.</text:p>
            <text:p text:style-name="al"/>
            <text:p text:style-name="al">Het college is bij functiewijzigingen het bevoegd gezag om de gevraagde omgevingsvergunning te verlenen, de raad wordt geïnformeerd over het genomen besluit.</text:p>
          </text:section>
          <text:section text:name="artikel_id1-3-2-2-6" text:style-name="artikel">
            <text:p text:style-name="artikel_kop_titel"><text:span text:style-name="artikel_kop_nr">6</text:span> Reguliere woningvoorraad</text:p>
            <text:p text:style-name="al">Er wordt geen medewerking verleend aan het gebruik van particuliere burgerwoonbestemmingen ten gunste van logiesfuncties ( voor tijdelijke werknemers).</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9 juni 2017. </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W.J.F.M.van</text:span>
            <text:span text:style-name="achternaam">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797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7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uisvesting tijdelijke werknemers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973</meta:user-defined>
    <meta:user-defined meta:name="OVERHEIDop.GmbID/DC.identifier">gmb-2018-167973</meta:user-defined>
    <meta:user-defined meta:name="OVERHEID.TaxonomieBeleidsagenda/OVERHEID.category">Ruimte en infrastructuur | Organisatie en beleid</meta:user-defined>
    <meta:user-defined meta:name="OVERHEID.Gemeente/DC.spatial">Stede Broec</meta:user-defined>
    <meta:user-defined meta:name="DC.source">N.v.t.;</meta:user-defined>
    <meta:user-defined meta:name="OVERHEIDop.referentienummer">653830</meta:user-defined>
    <meta:user-defined meta:name="DCTERMS.alternative">Beleidsregel huisvesting tijdelijke werknemers 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8-09</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12100_1</meta:user-defined>
    <meta:user-defined meta:name="OVERHEIDop.versieInformatie"/>
  </office:meta>
</office:document-meta>
</file>