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etcafé de Harste, Heerenweg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18 is een aanvraag voor een Exploitatievergunning openbare inrichting binnengekomen van Eetcafé de Harste, Heerenweg 1 te Suma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2 augustus 2018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97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7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7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Eetcafé de Harste, Heerenweg 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70</meta:user-defined>
    <meta:user-defined meta:name="OVERHEIDop.GmbID/DC.identifier">gmb-2018-1679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G 1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15 576061</meta:user-defined>
    <meta:user-defined meta:name="OVERHEIDop.versieInformatie"/>
  </office:meta>
</office:document-meta>
</file>