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wet vergunning Eetcafé de Harste, Heerenweg 1 te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uli 2018 is een aanvraag voor een Drank- en Horecawet vergunning binnengekomen van Eetcafé de Harste, Heerenweg 1 te Sumar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donderdag 2 augustus 2018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7969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6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6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wet vergunning Eetcafé de Harste, Heerenweg 1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969</meta:user-defined>
    <meta:user-defined meta:name="OVERHEIDop.GmbID/DC.identifier">gmb-2018-1679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G 1</meta:user-defined>
    <meta:user-defined meta:name="OVERHEIDop.woonplaats">Sumar</meta:user-defined>
    <meta:user-defined meta:name="OVERHEIDop.straatnaam">Heeren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7015 576061</meta:user-defined>
    <meta:user-defined meta:name="OVERHEIDop.versieInformatie"/>
  </office:meta>
</office:document-meta>
</file>