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rtfestiviteiten, afscheid en feesttent met dj’s op 8 september 2018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18 is de volgende aanvraag voor een vergunning/ontheffing binnengekomen: </text:p>
            <text:p text:style-name="common-al"/>
            <text:p text:style-name="common-al">Sumar, weiland tegenover Eetcafé De Harste, Heerenweg 1, buurtfestiviteiten, afscheid W. de Vries en feesttent met dj’s van 10.00 tot 02.00 uur op 8 september 2018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2 augustus 2018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96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uurtfestiviteiten, afscheid en feesttent met dj’s op 8 september 2018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68</meta:user-defined>
    <meta:user-defined meta:name="OVERHEIDop.GmbID/DC.identifier">gmb-2018-1679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1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73 576106</meta:user-defined>
    <meta:user-defined meta:name="OVERHEIDop.versieInformatie"/>
  </office:meta>
</office:document-meta>
</file>