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cenhof 9,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rincenhof 9, Bovenkarspel</text:p>
            <text:p text:style-name="common-al">Voor: het vervangen van de entreepui en de magazijndeur  </text:p>
            <text:p text:style-name="common-al">Datum ontvangst: 31 juli 2018</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796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6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6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cenhof 9,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964</meta:user-defined>
    <meta:user-defined meta:name="OVERHEIDop.GmbID/DC.identifier">gmb-2018-167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WS 9</meta:user-defined>
    <meta:user-defined meta:name="OVERHEIDop.woonplaats">Bovenkarspel</meta:user-defined>
    <meta:user-defined meta:name="OVERHEIDop.straatnaam">Princenhof</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956 522511</meta:user-defined>
    <meta:user-defined meta:name="OVERHEIDop.versieInformatie"/>
  </office:meta>
</office:document-meta>
</file>