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laan 1, 1861GP Bergen (NH), het kappen van een den, ontvangstdatum aanvraag  28 juli 2018 (WABO1801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96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laan 1, 1861GP Bergen (NH), het kappen van een den, ontvangstdatum aanvraag  28 juli 2018 (WABO18012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7962</meta:user-defined>
    <meta:user-defined meta:name="OVERHEIDop.GmbID/DC.identifier">gmb-2018-167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P 1</meta:user-defined>
    <meta:user-defined meta:name="OVERHEIDop.woonplaats">Bergen</meta:user-defined>
    <meta:user-defined meta:name="OVERHEIDop.straatnaam">Reiger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5 521245</meta:user-defined>
    <meta:user-defined meta:name="OVERHEIDop.versieInformatie"/>
  </office:meta>
</office:document-meta>
</file>