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schuur in de achtertuin Catharina van Clevepark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een besluit genomen op de aanvraag met zaaknummer Z18-004641 voor een omgevingsvergunning op locatie Catharina van Clevepark 43 in Amstelveen. De vergunning is afgewezen. Het project is vergunningsvrij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31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96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6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6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schuur in de achtertuin Catharina van Clevepark 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61</meta:user-defined>
    <meta:user-defined meta:name="OVERHEIDop.GmbID/DC.identifier">gmb-2018-167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R 4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6.08 481431.44</meta:user-defined>
    <meta:user-defined meta:name="OVERHEIDop.versieInformatie"/>
  </office:meta>
</office:document-meta>
</file>