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pakhuis, Kon Wilhelminahvn Zz 22, 3134 K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bouwing pakhuis  </text:p>
            <text:p text:style-name="common-al">Met de adressering    :    Kon Wilhelminahvn Zz 22, 3134 KG  </text:p>
            <text:p text:style-name="common-al">Kenmerk    :    OVXINR-4581</text:p>
            <text:p text:style-name="common-al">Type aanvraag    :    omgevingsvergunning regulier</text:p>
            <text:p text:style-name="common-al">Datum ontvangst    :    13 oktober 2017</text:p>
            <text:p text:style-name="common-al">Datum beschikking    :    18 jan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9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pakhuis, Kon Wilhelminahvn Zz 22, 3134 K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96</meta:user-defined>
    <meta:user-defined meta:name="OVERHEIDop.GmbID/DC.identifier">gmb-2018-16796</meta:user-defined>
    <meta:user-defined meta:name="OVERHEID.TaxonomieBeleidsagenda/OVERHEID.category">Huisvesting | Organisatie en beleid</meta:user-defined>
    <meta:user-defined meta:name="OVERHEIDop.referentienummer">OVXINR-458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22</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445</meta:user-defined>
    <meta:user-defined meta:name="OVERHEIDop.externeBijlage">Aanvraaggegevens|exb-2018-4446</meta:user-defined>
    <meta:user-defined meta:name="OVERHEIDop.externeBijlage">Tekening detail deuren en ramen|exb-2018-4447</meta:user-defined>
    <meta:user-defined meta:name="OVERHEIDop.externeBijlage">Tekeningen bestaande situatie|exb-2018-4448</meta:user-defined>
    <meta:user-defined meta:name="OVERHEIDop.externeBijlage">Tekeningen nieuwe situatie|exb-2018-4449</meta:user-defined>
    <meta:user-defined meta:name="OVERHEID.EPSG28992/DC.spatial">83825 435473</meta:user-defined>
    <meta:user-defined meta:name="OVERHEIDop.versieInformatie"/>
  </office:meta>
</office:document-meta>
</file>