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aken van wanddoorbraken Blériot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een besluit genomen op de aanvraag met zaaknummer Z18-002817 voor een omgevingsvergunning op locatie Blériotlaan 2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95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5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5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maken van wanddoorbraken Blériotlaa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59</meta:user-defined>
    <meta:user-defined meta:name="OVERHEIDop.GmbID/DC.identifier">gmb-2018-167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E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1.82 478924.66</meta:user-defined>
    <meta:user-defined meta:name="OVERHEIDop.versieInformatie"/>
  </office:meta>
</office:document-meta>
</file>