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3e Regimentsdok1 ,  (het Klooster)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de nieuwbouw van een bedrijfspand met uitweg</text:p>
            <text:p text:style-name="common-al">Kenmerk: 716158</text:p>
            <text:p text:style-name="common-al">Datum verzending: </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7958</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958</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958</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3e Regimentsdok1 ,  (het Klooster)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958</meta:user-defined>
    <meta:user-defined meta:name="OVERHEIDop.GmbID/DC.identifier">gmb-2018-1679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meta:user-defined>
    <meta:user-defined meta:name="OVERHEIDop.woonplaats">Nieuwegein</meta:user-defined>
    <meta:user-defined meta:name="OVERHEIDop.straatnaam">3e Regimentsdok</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389 447797</meta:user-defined>
    <meta:user-defined meta:name="OVERHEIDop.versieInformatie"/>
  </office:meta>
</office:document-meta>
</file>