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Coop Amstelveen Parlevinker Parlevinker 2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18 een besluit genomen op de aanvraag met zaaknummer Z18-002034 voor een horeca-inrichting wijziging leidinggevende melding op locatie Parlevinker 23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7956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956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956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Coop Amstelveen Parlevinker Parlevinker 2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956</meta:user-defined>
    <meta:user-defined meta:name="OVERHEIDop.GmbID/DC.identifier">gmb-2018-1679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ZB 59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77.34 476973.86</meta:user-defined>
    <meta:user-defined meta:name="OVERHEIDop.versieInformatie"/>
  </office:meta>
</office:document-meta>
</file>