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uitgebreide omgevingsvergunning voor brandveilig gebruik woonzorgcentrum, Spanbroekerweg 168, 1715 GV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5 juli 2018 een uitgebreide omgevingsvergunning verleend voor brandveilig gebruik woonzorgcentrum op het perceel Spanbroekerweg 168, 1715 GV Spanbroek.</text:p>
            <text:p text:style-name="tussenkopcur">
            <text:span text:style-name="nadrukvet">Ter inzage</text:span>
          </text:p>
            <text:p text:style-name="common-al">De omgevingsvergunning met bijbehorende stukken ligt zes weken vanaf de dag na publicatie ter inzage bij de afdeling Ruimte en Ondernemen, Klaproos 1 te Opmeer. </text:p>
            <text:p text:style-name="common-al">De omgevingsvergunning is tevens raadpleegbaar via <text:a xlink:href="http://www.ruimtelijkeplannen.nl/" xlink:type="simple">www.ruimtelijkeplannen.nl</text:a> .</text:p>
            <text:p text:style-name="tussenkopcur">
            <text:span text:style-name="nadrukvet">Mogelijkheid van beroep</text:span>
          </text:p>
            <text:p text:style-name="common-al">Binnen 6 weken na dagtekening kan tegen het besluit beroep worden ingesteld bij de sector bestuursrecht van de rechtbank Noord-Holland, Postbus 1621, 2003 BR Haarlem door:</text:p>
            <text:p text:style-name="common-al">een belanghebbende die op tijd een zienswijze heeft ingediend;</text:p>
            <text:p text:style-name="common-al">een belanghebbende die redelijkerwijs niet kan worden verweten dat hij/zij geen zienswijze heeft ingediend.</text:p>
            <text:p text:style-name="common-al">Het beroepschrift moet worden ondertekend en ten minste bevatten:</text:p>
            <text:p text:style-name="common-al">de naam en het adres van de indiener;</text:p>
            <text:p text:style-name="common-al">de dagtekening;</text:p>
            <text:p text:style-name="common-al">een omschrijving van het besluit waartegen u in beroep gaat;</text:p>
            <text:p text:style-name="common-al">de redenen van het beroep.</text:p>
            <text:p text:style-name="common-al">Aan het instellen van beroep zijn kosten verbonden. De griffier van de rechtbank kan u informeren over de hoogte daarvan en over de wijze van betaling.</text:p>
            <text:p text:style-name="common-al">Een beroep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roepschrift schorst niet automatisch de werking van het besluit. </text:p>
            <text:p text:style-name="common-al">Indien u beroep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roepschrift heeft ingediend. Het adres van de voorzieningenrechter is: Rechtbank Noord-Holland, Postbus 1621, 2003 BR Haarlem.</text:p>
            <text:p text:style-name="tussenkopcur">
            <text:span text:style-name="nadrukvet">Digitaal indienen</text:span>
          </text:p>
            <text:p text:style-name="last-al">U kunt het beroep- en verzoekschrift ook digitaal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6795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5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5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uitgebreide omgevingsvergunning voor brandveilig gebruik woonzorgcentrum, Spanbroekerweg 168, 1715 GV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954</meta:user-defined>
    <meta:user-defined meta:name="OVERHEIDop.GmbID/DC.identifier">gmb-2018-1679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GV 168a 001</meta:user-defined>
    <meta:user-defined meta:name="OVERHEIDop.woonplaats">Spanbroek</meta:user-defined>
    <meta:user-defined meta:name="OVERHEIDop.straatnaam">Spanbroeker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197 523386</meta:user-defined>
    <meta:user-defined meta:name="OVERHEIDop.versieInformatie"/>
  </office:meta>
</office:document-meta>
</file>