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 Oostzeelaan 6 (zaaknummer 5537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omp Events vraagt een evenementenvergunning voor het houden van het Kattegat Festival op <text:span text:style-name="nadrukvet">8 september 2018</text:span>, locatie <text:span text:style-name="nadrukvet">Oostzeelaan 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95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ttegat Festival, Oostzeelaan 6 (zaaknummer 55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50</meta:user-defined>
    <meta:user-defined meta:name="OVERHEIDop.GmbID/DC.identifier">gmb-2018-167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T 6</meta:user-defined>
    <meta:user-defined meta:name="OVERHEIDop.woonplaats">Zwolle</meta:user-defined>
    <meta:user-defined meta:name="OVERHEIDop.straatnaam">Oostze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96 502113</meta:user-defined>
    <meta:user-defined meta:name="OVERHEIDop.versieInformatie"/>
  </office:meta>
</office:document-meta>
</file>