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splitsen en verbouwen van de stolpboerderij, Herenweg 98, 1718 AH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25 juli 2018 een reguliere omgevingsvergunning verleend voor het splitsen en verbouwen van de stolpboerderij op het perceel Herenweg 98, 1718 AH te Hoogwoud.</text:p>
            <text:p text:style-name="tussenkopcur">
            <text:span text:style-name="nadrukvet">Mogelijkheid van bezwaar</text:span>
          </text:p>
            <text:p text:style-name="common-al">Tegen het besluit kunnen belanghebbenden binnen zes weken na de verzenddatum bezwaar maken bij burgemeester en wethouders, Postbus 199, 1718 AH te Hoogwoud.</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
            <text:span text:style-name="nadrukvet">Voorlopige voorziening</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794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4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4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reguliere omgevingsvergunning voor het splitsen en verbouwen van de stolpboerderij, Herenweg 98, 1718 AH Hoog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947</meta:user-defined>
    <meta:user-defined meta:name="OVERHEIDop.GmbID/DC.identifier">gmb-2018-167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AH 98</meta:user-defined>
    <meta:user-defined meta:name="OVERHEIDop.woonplaats">Hoogwoud</meta:user-defined>
    <meta:user-defined meta:name="OVERHEIDop.straatnaam">Herenweg</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000 527142</meta:user-defined>
    <meta:user-defined meta:name="OVERHEIDop.versieInformatie"/>
  </office:meta>
</office:document-meta>
</file>