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de Dijk 10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juli 2018:</text:p>
            <text:p text:style-name="common-al">- <text:span text:style-name="nadrukvet">Oude Dijk 103</text:span>: het rooien van een ei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94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Oude Dijk 10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46</meta:user-defined>
    <meta:user-defined meta:name="OVERHEIDop.GmbID/DC.identifier">gmb-2018-167946</meta:user-defined>
    <meta:user-defined meta:name="OVERHEID.TaxonomieBeleidsagenda/OVERHEID.category">Ruimte en infrastructuur | Organisatie en beleid</meta:user-defined>
    <meta:user-defined meta:name="DCTERMS.abstract">Ingetrokken aanvraag omgevingsvergunning Oude Dijk 103, het rooien van een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C 103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34 398133</meta:user-defined>
    <meta:user-defined meta:name="OVERHEIDop.versieInformatie"/>
  </office:meta>
</office:document-meta>
</file>