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31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juli 2018 een reguliere omgevingsvergunning verleend voor het bouwen van een woning op het perceel H.J.M. Keijzerlaan 31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8 AH te Hoogwoud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794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.J.M. Keijzerlaan 31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45</meta:user-defined>
    <meta:user-defined meta:name="OVERHEIDop.GmbID/DC.identifier">gmb-2018-16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33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3 523839</meta:user-defined>
    <meta:user-defined meta:name="OVERHEIDop.versieInformatie"/>
  </office:meta>
</office:document-meta>
</file>