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3-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3-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3-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3-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3-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colleges en burgemeesters Bergen, Uitgeest, Castricum en Heiloo 2018</text:p>
      <text:section text:name="regeling_id1-3-2" text:style-name="regeling">
        <text:section text:name="aanhef_id1-3-2-1" text:style-name="aanhef">
          <text:section text:name="preambule_id1-3-2-1-1" text:style-name="preambule">
            <text:p text:style-name="al">
            <text:span text:style-name="nadrukvet">De colleges van burgemeester en wethouders en de burgemeesters van de gemeenten Bergen, Uitgeest, Castricum en Heiloo en het bestuur van de Werkorganisatie BUCH</text:span>, ieder voor zover het de eigen bevoegdheden betreft,</text:p>
            <text:p text:style-name="al"/>
            <text:p text:style-name="al">gelet op artikel 5 van de Gemeenschappelijke Regeling Werkorganisatie BUCH, </text:p>
            <text:p text:style-name="al"/>
            <text:p text:style-name="al">gelet op de wettelijke voorschriften, in het bijzonder de bepalingen van afdeling 10.1.1 van de Algemene wet bestuursrecht en de artikelen 160 en 171 van de Gemeentewet;</text:p>
          </text:section>
          <text:section text:name="afkondiging_id1-3-2-1-2" text:style-name="afkondiging">
            <text:p text:style-name="afkondiging_top"/>
            <text:p text:style-name="al">
            <text:span text:style-name="nadrukvet">besluiten:</text:span>
          </text:p>
            <text:p text:style-name="al"/>
            <text:p text:style-name="al">de volgende bevoegdhedenregeling Werkorganisatie BUCH 2018 vast te stellen:</text:p>
            <text:p text:style-name="al"/>
            <text:p text:style-name="al">
            <text:span text:style-name="nadrukvet">Bevoegdhedenregeling colleges en burgemeesters Bergen, Uitgeest, Castricum en Heiloo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
                <text:span text:style-name="nadrukcur">Algemeen directeur:</text:span> de algemeen directeur, genoemd in artikel 10, tweede lid van de Gemeenschappelijke Regeling Werkorganisatie BUCH; </text:p>
              </text:list-item>
              <text:list-item text:style-override="id1-3-2-2-1-3-2">
                <text:number>b.</text:number>
                <text:p text:style-name="al">
                <text:span text:style-name="nadrukcur">Besluit:</text:span> een besluit als bedoeld in artikel 1:3, eerste lid van de Algemene wet bestuursrecht;</text:p>
              </text:list-item>
              <text:list-item text:style-override="id1-3-2-2-1-3-3">
                <text:number>c.</text:number>
                <text:p text:style-name="al">
                <text:span text:style-name="nadrukcur">Bestuur:</text:span> het bestuur van de Werkorganisatie BUCH, genoemd in artikel 6, eerste lid, van de Gemeenschappelijke Regeling Werkorganisatie BUCH;</text:p>
              </text:list-item>
              <text:list-item text:style-override="id1-3-2-2-1-3-4">
                <text:number>d.</text:number>
                <text:p text:style-name="al">
                <text:span text:style-name="nadrukcur">Burgemeester:</text:span> de burgemeester van Bergen, Uitgeest, Castricum of Heiloo;</text:p>
              </text:list-item>
              <text:list-item text:style-override="id1-3-2-2-1-3-5">
                <text:number>e.</text:number>
                <text:p text:style-name="al">
                <text:span text:style-name="nadrukcur">College:</text:span> het college van burgemeester en wethouders van Bergen, Uitgeest, Castricum of Heiloo;</text:p>
              </text:list-item>
              <text:list-item text:style-override="id1-3-2-2-1-3-6">
                <text:number>f.</text:number>
                <text:p text:style-name="al">
                <text:span text:style-name="nadrukcur">Directielid:</text:span> een lid van de directieraad, genoemd in artikel 10 van de Gemeenschappelijke Regeling Werkorganisatie BUCH;</text:p>
              </text:list-item>
              <text:list-item text:style-override="id1-3-2-2-1-3-7">
                <text:number>g.</text:number>
                <text:p text:style-name="al">
                <text:span text:style-name="nadrukcur">Directieraad:</text:span> het orgaan, genoemd in artikel 10 van de Gemeenschappelijke Regeling Werkorganisatie BUCH; </text:p>
              </text:list-item>
              <text:list-item text:style-override="id1-3-2-2-1-3-8">
                <text:number>h.</text:number>
                <text:p text:style-name="al">
                <text:span text:style-name="nadrukcur">Gemandateerde:</text:span> de functionaris die van de mandaatgever de bevoegdheid heeft gekregen om in naam van het bestuursorgaan besluiten te nemen;</text:p>
              </text:list-item>
              <text:list-item text:style-override="id1-3-2-2-1-3-9">
                <text:number>i.</text:number>
                <text:p text:style-name="al">
                <text:span text:style-name="nadrukcur">Gemeenten:</text:span> de gemeenten Bergen, Uitgeest, Castricum en Heiloo;</text:p>
              </text:list-item>
              <text:list-item text:style-override="id1-3-2-2-1-3-10">
                <text:number>j.</text:number>
                <text:p text:style-name="al">
                <text:span text:style-name="nadrukcur">Machtiging:</text:span> de bevoegdheid om namens het college of de burgemeester handelingen te verrichten, die geen besluiten of privaatrechtelijke rechtshandelingen zijn;</text:p>
              </text:list-item>
              <text:list-item text:style-override="id1-3-2-2-1-3-11">
                <text:number>k.</text:number>
                <text:p text:style-name="al">
                <text:span text:style-name="nadrukcur">Mandaat:</text:span> de bevoegdheid om in naam van het college of de burgemeester besluiten te nemen;</text:p>
              </text:list-item>
              <text:list-item text:style-override="id1-3-2-2-1-3-12">
                <text:number>l.</text:number>
                <text:p text:style-name="al">
                <text:span text:style-name="nadrukcur">Mandaatgever:</text:span> het college dat of de burgemeester die aan een bij functie genoemde medewerker van de Werkorganisatie BUCH de bevoegdheid geeft om in zijn naam besluiten te nemen;</text:p>
              </text:list-item>
              <text:list-item text:style-override="id1-3-2-2-1-3-13">
                <text:number>m.</text:number>
                <text:p text:style-name="al">
                <text:span text:style-name="nadrukcur">Medewerker:</text:span> hij of zij die in dienst is van de Werkorganisatie BUCH, ongeacht de vorm van aanstelling of overeenkomst van het dienstverband;</text:p>
              </text:list-item>
              <text:list-item text:style-override="id1-3-2-2-1-3-14">
                <text:number>n.</text:number>
                <text:p text:style-name="al">
                <text:span text:style-name="nadrukcur">Programmamanager:</text:span> medewerker die leidinggevende is van een domein;</text:p>
              </text:list-item>
              <text:list-item text:style-override="id1-3-2-2-1-3-15">
                <text:number>o.</text:number>
                <text:p text:style-name="al">
                <text:span text:style-name="nadrukcur">Teammanager:</text:span> medewerker die leidinggevende is van een team, vallend onder de programmamanager;</text:p>
              </text:list-item>
              <text:list-item text:style-override="id1-3-2-2-1-3-16">
                <text:number>p.</text:number>
                <text:p text:style-name="al">
                <text:span text:style-name="nadrukcur">Volmacht:</text:span> de bevoegdheid om namens het college of de burgemeester privaatrechtelijke rechtshandelingen te verrichten;</text:p>
              </text:list-item>
              <text:list-item text:style-override="id1-3-2-2-1-3-17">
                <text:number>q.</text:number>
                <text:p text:style-name="al">
                <text:span text:style-name="nadrukcur">Voorzitter:</text:span> de voorzitter van het bestuur, genoemd in artikel 9, eerste lid, van de Gemeenschappelijke Regeling Werkorganisatie BUCH;</text:p>
              </text:list-item>
              <text:list-item text:style-override="id1-3-2-2-1-3-18">
                <text:number>r.</text:number>
                <text:p text:style-name="al">
                <text:span text:style-name="nadrukcur">Werkorganisatie BUCH:</text:span> de bedrijfsvoeringsorganisatie, als bedoeld in artikel 2 van de Gemeenschappelijke Regeling Werkorganisatie BUCH. </text:p>
              </text:list-item>
            </text:list>
          </text:section>
          <text:section text:name="artikel_id1-3-2-2-2" text:style-name="artikel">
            <text:p text:style-name="artikel_kop_titel"><text:span text:style-name="artikel_kop_label">Artikel</text:span> <text:span text:style-name="artikel_kop_nr">2</text:span> Inhoud mandaat en ondermandaat</text:p>
            <text:list text:style-name="id1-3-2-2-2-2">
              <text:list-item text:style-override="id1-3-2-2-2-2">
                <text:number>1.</text:number>
                <text:p text:style-name="al">Het mandaat omvat naast het nemen van besluiten ook het verrichten van alle voorbereidings- en uitvoeringshandelingen die bij de uitoefening van de bevoegdheid behoren, zoals:</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Tenzij anders bepaald, strekt het mandaat tevens tot intrekking en wijziging van een besluit.</text:p>
              </text:list-item>
            </text:list>
          </text:section>
          <text:section text:name="artikel_id1-3-2-2-3" text:style-name="artikel">
            <text:p text:style-name="artikel_kop_titel"><text:span text:style-name="artikel_kop_label">Artikel</text:span> <text:span text:style-name="artikel_kop_nr">3</text:span> Volmacht, machtiging en vertegenwoordiging in en buiten rechte</text:p>
            <text:list text:style-name="id1-3-2-2-3-2">
              <text:list-item text:style-override="id1-3-2-2-3-2">
                <text:number>1.</text:number>
                <text:p text:style-name="al">Voor de toepassing van deze regeling en de daarop berustende bepalingen worden met mandaat gelijkgesteld de verlening van volmacht en machtiging.</text:p>
              </text:list-item>
              <text:list-item text:style-override="id1-3-2-2-3-3">
                <text:number>2.</text:number>
                <text:p text:style-name="al">Aan de gemandateerde wordt binnen de grenzen van het verleende mandaat eveneens de vertegenwoordiging van de gemeente in en buiten rechte opgedragen.</text:p>
              </text:list-item>
            </text:list>
          </text:section>
          <text:section text:name="artikel_id1-3-2-2-4" text:style-name="artikel">
            <text:p text:style-name="artikel_kop_titel"><text:span text:style-name="artikel_kop_label">Artikel</text:span> <text:span text:style-name="artikel_kop_nr">4</text:span> Algemeen mandaat colleges en burgemeesters aan het bestuur van de Werkorganisatie BUCH en ondertekeningsmandaat</text:p>
            <text:list text:style-name="id1-3-2-2-4-2">
              <text:list-item text:style-override="id1-3-2-2-4-2">
                <text:number>1.</text:number>
                <text:p text:style-name="al">Aan het bestuur van de Werkorganisatie BUCH wordt mandaat verleend ten aanzien van de tot de colleges en de burgemeesters behorende bevoegdheden, met uitzondering van de bevoegdheden genoemd in bijlage 1.</text:p>
              </text:list-item>
              <text:list-item text:style-override="id1-3-2-2-4-3">
                <text:number>2.</text:number>
                <text:p text:style-name="al">Met betrekking tot de bevoegdheden die voorbehouden blijven aan de colleges en burgemeesters, genoemd in bijlage 1, wordt ondertekeningsmandaat verleend.</text:p>
              </text:list-item>
              <text:list-item text:style-override="id1-3-2-2-4-4">
                <text:number>3.</text:number>
                <text:p text:style-name="al">De in het eerste en tweede lid bedoelde mandaten omvatten de mogelijkheid tot het verlenen van ondermandaat, zo nodig onder het stellen van nadere instructies.</text:p>
              </text:list-item>
            </text:list>
          </text:section>
          <text:section text:name="artikel_id1-3-2-2-5" text:style-name="artikel">
            <text:p text:style-name="artikel_kop_titel"><text:span text:style-name="artikel_kop_label">Artikel</text:span> <text:span text:style-name="artikel_kop_nr">5</text:span> Algemeen ondermandaat aan programmamanagers en teammanagers</text:p>
            <text:list text:style-name="id1-3-2-2-5-2">
              <text:list-item text:style-override="id1-3-2-2-5-2">
                <text:number>1.</text:number>
                <text:p text:style-name="al">De in deze bevoegdhedenregeling aan het bestuur gemandateerde bevoegdheden worden door het bestuur ondergemandateerd aan de programmamanagers en teammanagers of een andere specifiek genoemde functie van de Werkorganisatie BUCH, met uitzondering van de bevoegdheden genoemd in bijlage 1 als bevoegdheden die blijven voorbehouden aan de colleges en de burgemeesters.</text:p>
              </text:list-item>
              <text:list-item text:style-override="id1-3-2-2-5-3">
                <text:number>2.</text:number>
                <text:p text:style-name="al">De programmamanagers en teammanagers maken, behoudens artikel 9, van het aan hen verleende mandaat slechts gebruik ten aanzien van aangelegenheden die behoren tot het aan hen opgedragen aandachtsgebied of tot het werkterrein van hun domein of team.</text:p>
              </text:list-item>
              <text:list-item text:style-override="id1-3-2-2-5-4">
                <text:number>3.</text:number>
                <text:p text:style-name="al">De bevoegdheden die zijn opgenomen in bijlage 2 blijven voorbehouden aan de programmamanagers.</text:p>
              </text:list-item>
              <text:list-item text:style-override="id1-3-2-2-5-5">
                <text:number>4.</text:number>
                <text:p text:style-name="al">De bevoegdheden die zijn opgenomen in bijlage 3 blijven voorbehouden aan de teammanagers of een andere specifiek genoemde functie.</text:p>
              </text:list-item>
            </text:list>
          </text:section>
          <text:section text:name="artikel_id1-3-2-2-6" text:style-name="artikel">
            <text:p text:style-name="artikel_kop_titel"><text:span text:style-name="artikel_kop_label">Artikel</text:span> <text:span text:style-name="artikel_kop_nr">6</text:span> Algemeen ondermandaat aan medewerkers </text:p>
            <text:list text:style-name="id1-3-2-2-6-2">
              <text:list-item text:style-override="id1-3-2-2-6-2">
                <text:number>1.</text:number>
                <text:p text:style-name="al">De programmamanagers en teammanagers zijn bevoegd aan de onder hen vallende medewerkers ondermandaat te verlenen, met uitzondering van de bevoegdheden die zijn opgenomen in bijlage 2 en 3. </text:p>
              </text:list-item>
              <text:list-item text:style-override="id1-3-2-2-6-3">
                <text:number>2.</text:number>
                <text:p text:style-name="al">De programmamanagers en teammanagers stellen een ondermandaatbesluit op van functies waaraan het ondermandaat wordt verleend.</text:p>
              </text:list-item>
              <text:list-item text:style-override="id1-3-2-2-6-4">
                <text:number>3.</text:number>
                <text:p text:style-name="al">De medewerkers maken, behoudens artikel 9, van het aan hen verleende mandaat slechts gebruik ten aanzien van aangelegenheden die behoren tot hun functie. </text:p>
              </text:list-item>
            </text:list>
          </text:section>
          <text:section text:name="artikel_id1-3-2-2-7" text:style-name="artikel">
            <text:p text:style-name="artikel_kop_titel"><text:span text:style-name="artikel_kop_label">Artikel</text:span> <text:span text:style-name="artikel_kop_nr">7</text:span> Mandaat aan externen en externe (bestuurs)organen</text:p>
            <text:list text:style-name="id1-3-2-2-7-2">
              <text:list-item text:style-override="id1-3-2-2-7-2">
                <text:number>1.</text:number>
                <text:p text:style-name="al">Het verlenen van mandaat aan anderen dan medewerkers of aan andere (bestuurs)organen dan die van de gemeenten of de Werkorganisatie BUCH of andere organisaties of instellingen blijft voorbehouden aan het bevoegde bestuursorgaan.</text:p>
              </text:list-item>
              <text:list-item text:style-override="id1-3-2-2-7-3">
                <text:number>2.</text:number>
                <text:p text:style-name="al">In afwijking van het eerste lid zijn programmamanagers en teammanagers bevoegd om de aan hen verleende volmacht te verlenen aan anderen dan medewerkers voor zover dit dient ter uitvoering van reeds genomen beslissingen. </text:p>
              </text:list-item>
            </text:list>
          </text:section>
          <text:section text:name="artikel_id1-3-2-2-8" text:style-name="artikel">
            <text:p text:style-name="artikel_kop_titel"><text:span text:style-name="artikel_kop_label">Artikel</text:span> <text:span text:style-name="artikel_kop_nr">8</text:span> Afstemming voorafgaand aan besluit </text:p>
            <text:p text:style-name="al">De gemandateerde zorgt voor afstemming met het bestuursorgaan / de portefeuillehouder voordat een besluit wordt genomen, indien:</text:p>
            <text:list text:style-name="id1-3-2-2-8-3">
              <text:list-item text:style-override="id1-3-2-2-8-3-1">
                <text:number>a.</text:number>
                <text:p text:style-name="al">het een aangelegenheid betreft waarover door de raad in een eerder stadium vragen aan het college of de burgemeester zijn gesteld;</text:p>
              </text:list-item>
              <text:list-item text:style-override="id1-3-2-2-8-3-2">
                <text:number>b.</text:number>
                <text:p text:style-name="al">indien de aangelegenheid ingrijpende gevolgen kan hebben voor een groot aantal inwoners, bedrijven, verenigingen of stichtingen of belangengroepen.</text:p>
              </text:list-item>
              <text:list-item text:style-override="id1-3-2-2-8-3-3">
                <text:number>c.</text:number>
                <text:p text:style-name="al">bij een besluit meerdere interne of externe adviseurs zijn betrokken, die geen gelijkluidend standpunt hebben;</text:p>
              </text:list-item>
              <text:list-item text:style-override="id1-3-2-2-8-3-4">
                <text:number>d.</text:number>
                <text:p text:style-name="al">het besluit of (rechts)handeling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
          </text:section>
          <text:section text:name="artikel_id1-3-2-2-9" text:style-name="artikel">
            <text:p text:style-name="artikel_kop_titel"><text:span text:style-name="artikel_kop_label">Artikel</text:span> <text:span text:style-name="artikel_kop_nr">9</text:span> Algemene uitzondering van mandaat</text:p>
            <text:p text:style-name="al">Het mandaat is niet van toepassing indien:</text:p>
            <text:list text:style-name="id1-3-2-2-9-3">
              <text:list-item text:style-override="id1-3-2-2-9-3-1">
                <text:number>a.</text:number>
                <text:p text:style-name="al">het college beslist dat de aangelegenheid door het college moet worden afgedaan of indien de burgemeester beslist dat de aangelegenheid door hem moet worden afgedaan;</text:p>
              </text:list-item>
              <text:list-item text:style-override="id1-3-2-2-9-3-2">
                <text:number>b.</text:number>
                <text:p text:style-name="al">het besluit een afwijking zou inhouden van het bestaande beleid, vastgestelde richtlijnen en/of voorschriften. Hieronder wordt niet verstaan het afwijken van beleid op basis van en binnen de kaders van een in het beleid opgenomen afwijkingsmogelijkheid. Hieronder wordt, voor zover het de bevoegdheden van de colleges van de gemeenten Bergen, Castricum en Heiloo betreft, evenmin verstaan het, in de gevallen dat de reguliere procedure van toepassing is, beslissen op een aanvraag om omgevingsvergunning voor een met het bestemmingsplan strijdige activiteit met toepassing van de in het bestemmingsplan opgenomen afwijkingsregels ofwel in de bij algemene maatregel van bestuur aangewezen gevallen. Hieronder wordt, voor zover het de bevoegdheden van het college van Uitgeest betreft, evenmin verstaan het, in de gevallen dat de reguliere procedure van toepassing is, beslissen op een aanvraag om omgevingsvergunning voor een met het bestemmingsplan strijdige activiteit met toepassing van de in het bestemmingsplan opgenomen afwijkingsregels;</text:p>
              </text:list-item>
              <text:list-item text:style-override="id1-3-2-2-9-3-3">
                <text:number>c.</text:number>
                <text:p text:style-name="al">het voorgenomen besluit een overschrijding van een budget of krediet tot gevolg heeft dan wel een groot financieel risico met zich brengt;</text:p>
              </text:list-item>
              <text:list-item text:style-override="id1-3-2-2-9-3-4">
                <text:number>d.</text:number>
                <text:p text:style-name="al">het een beslissing betreft waarmee algemeen verbindende voorschriften, beleid of beleidsregels worden vastgesteld.</text:p>
              </text:list-item>
            </text:list>
          </text:section>
          <text:section text:name="artikel_id1-3-2-2-10" text:style-name="artikel">
            <text:p text:style-name="artikel_kop_titel"><text:span text:style-name="artikel_kop_label">Artikel</text:span> <text:span text:style-name="artikel_kop_nr">10</text:span> Vervanging mandaathouder</text:p>
            <text:list text:style-name="id1-3-2-2-10-2">
              <text:list-item text:style-override="id1-3-2-2-10-2">
                <text:number>1.</text:number>
                <text:p text:style-name="al">Bij afwezigheid van een programmamanager kan een programmamanager van een ander domein deze vervangen.</text:p>
              </text:list-item>
              <text:list-item text:style-override="id1-3-2-2-10-3">
                <text:number>2.</text:number>
                <text:p text:style-name="al">Bij afwezigheid van een teammanager kan een teammanager van een ander team deze vervangen.</text:p>
              </text:list-item>
              <text:list-item text:style-override="id1-3-2-2-10-4">
                <text:number>3.</text:number>
                <text:p text:style-name="al">In de overige gevallen wordt de mandaathouder vervangen door de direct leidinggevende.</text:p>
              </text:list-item>
            </text:list>
          </text:section>
          <text:section text:name="artikel_id1-3-2-2-11" text:style-name="artikel">
            <text:p text:style-name="artikel_kop_titel"><text:span text:style-name="artikel_kop_label">Artikel</text:span> <text:span text:style-name="artikel_kop_nr">11</text:span> Wijze van ondertekening bij mandaat</text:p>
            <text:p text:style-name="al">Bij de uitoefening van een (onder)mandaat verleend door het college of de burgemeester, worden uitgaande stukken als volgt ondertekend:</text:p>
            <text:p text:style-name="al">Hoogachtend, / Met vriendelijke groet,</text:p>
            <text:p text:style-name="al">namens burgemeester en wethouders van &lt;gemeente&gt; / de burgemeester van &lt;gemeente&gt; </text:p>
            <text:p text:style-name="al">&lt;handtekening gemandateerde&gt;</text:p>
            <text:p text:style-name="al">&lt;naam van de gemandateerde, functienaam en naam van het domein of team&gt;</text:p>
          </text:section>
          <text:section text:name="artikel_id1-3-2-2-12" text:style-name="artikel">
            <text:p text:style-name="artikel_kop_titel"><text:span text:style-name="artikel_kop_label">Artikel</text:span> <text:span text:style-name="artikel_kop_nr">12</text:span> Intrekking oude regeling en inwerkingtreding nieuwe regeling</text:p>
            <text:list text:style-name="id1-3-2-2-12-2">
              <text:list-item text:style-override="id1-3-2-2-12-2">
                <text:number>1.</text:number>
                <text:p text:style-name="al">De Bevoegdhedenregeling colleges en burgemeesters BUCH 2017 wordt ingetrokken.</text:p>
              </text:list-item>
              <text:list-item text:style-override="id1-3-2-2-12-3">
                <text:number>2.</text:number>
                <text:p text:style-name="al">Deze regeling treedt in werking met ingang van de dag na die van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voegdhedenregeling colleges en burgemeesters BUCH 2018.</text:p>
          </text:section>
        </text:section>
        <text:section text:name="bijlage_id1-3-2-3" text:style-name="bijlage">
          <text:p text:style-name="bijlage_top"/>
          <text:p text:style-name="hoofdstuk_kop"><text:span text:style-name="label">Bijlage</text:span> <text:span text:style-name="nr">1</text:span> Bevoegdheden voorbehouden aan de burgemeesters of de colleges</text:p>
          <text:p text:style-name="al"/>
          <text:p text:style-name="al">
          <text:span text:style-name="nadrukvet">Bevoegdheden voorbehouden aan de burgemeesters:</text:span>
        </text:p>
          <text:list text:style-name="id1-3-2-3-4">
            <text:list-item text:style-override="id1-3-2-3-4-1">
              <text:number>1.</text:number>
              <text:p text:style-name="al">De bevoegdheden op grond van artikel 172 tot en met 180 van de Gemeentewet.</text:p>
            </text:list-item>
            <text:list-item text:style-override="id1-3-2-3-4-2">
              <text:number>2.</text:number>
              <text:p text:style-name="al">De bevoegdheden op grond van de Wet veiligheidsrisico’s.</text:p>
            </text:list-item>
            <text:list-item text:style-override="id1-3-2-3-4-3">
              <text:number>3.</text:number>
              <text:p text:style-name="al">De bevoegdheid op grond van artikel 40 van de Paspoortwet.</text:p>
            </text:list-item>
            <text:list-item text:style-override="id1-3-2-3-4-4">
              <text:number>4.</text:number>
              <text:p text:style-name="al">De bevoegdheden op grond van de Rijkswet op het Nederlanderschap.</text:p>
            </text:list-item>
            <text:list-item text:style-override="id1-3-2-3-4-5">
              <text:number>5.</text:number>
              <text:p text:style-name="al">Het nemen van een besluit op grond van de Wet tijdelijk huisverbod.</text:p>
            </text:list-item>
            <text:list-item text:style-override="id1-3-2-3-4-6">
              <text:number>6.</text:number>
              <text:p text:style-name="al">Het besluit inhoudende een last tot inbewaringstelling in het kader van de Wet bijzondere opneming in psychiatrische ziekenhuizen.</text:p>
            </text:list-item>
            <text:list-item text:style-override="id1-3-2-3-4-7">
              <text:number>7.</text:number>
              <text:p text:style-name="al">Het inzetten van camera’s ten behoeve van het toezicht op een openbare plaats.</text:p>
            </text:list-item>
            <text:list-item text:style-override="id1-3-2-3-4-8">
              <text:number>8.</text:number>
              <text:p text:style-name="al">Het verlenen van een vergunning voor het opgraven van een lijk op grond van de Wet op de lijkbezorging.</text:p>
            </text:list-item>
          </text:list>
          <text:p text:style-name="al">
          <text:span text:style-name="nadrukvet">Bevoegdheden voorbehouden aan de colleges of de burgemeesters:</text:span>
        </text:p>
          <text:p text:style-name="tussenkopvet">A. Bestuurlijk-Juridische aangelegenheden</text:p>
          <text:p text:style-name="tussenkopvetcur">Algemeen</text:p>
          <text:p text:style-name="al">De bevoegdheid tot het nemen van beslissingen die zijn neergelegd in een document, gericht tot:</text:p>
          <text:list text:style-name="id1-3-2-3-9">
            <text:list-item text:style-override="id1-3-2-3-9-1">
              <text:number>a.</text:number>
              <text:p text:style-name="al">de raad;</text:p>
            </text:list-item>
            <text:list-item text:style-override="id1-3-2-3-9-2">
              <text:number>b.</text:number>
              <text:p text:style-name="al">de Koning en andere leden van het Koninklijk Huis;</text:p>
            </text:list-item>
            <text:list-item text:style-override="id1-3-2-3-9-3">
              <text:number>c.</text:number>
              <text:p text:style-name="al">de raad van ministers van het Koninkrijk, de ministerraad of een daaruit gevormde onderraad of commissie, ministers en staatssecretarissen;</text:p>
            </text:list-item>
            <text:list-item text:style-override="id1-3-2-3-9-4">
              <text:number>d.</text:number>
              <text:p text:style-name="al">de voorzitter van de Eerste of Tweede Kamer der Staten-Generaal of van een uit die Kamer gevormde commissie;</text:p>
            </text:list-item>
            <text:list-item text:style-override="id1-3-2-3-9-5">
              <text:number>e.</text:number>
              <text:p text:style-name="al">de vice-president van de Raad van State;</text:p>
            </text:list-item>
            <text:list-item text:style-override="id1-3-2-3-9-6">
              <text:number>f.</text:number>
              <text:p text:style-name="al">de president van de Algemene Rekenkamer;</text:p>
            </text:list-item>
            <text:list-item text:style-override="id1-3-2-3-9-7">
              <text:number>g.</text:number>
              <text:p text:style-name="al">de Nationale Ombudsman, voor zover het correspondentie betreft met betrekking tot formele klachten;</text:p>
            </text:list-item>
            <text:list-item text:style-override="id1-3-2-3-9-8">
              <text:number>h.</text:number>
              <text:p text:style-name="al">enig bestuursorgaan van een provincie;</text:p>
            </text:list-item>
            <text:list-item text:style-override="id1-3-2-3-9-9">
              <text:number>i.</text:number>
              <text:p text:style-name="al">enig bestuursorgaan van een waterschap of een hoogheemraadschap.</text:p>
            </text:list-item>
          </text:list>
          <text:p text:style-name="tussenkopvetcur">Publiekrecht</text:p>
          <text:list text:style-name="id1-3-2-3-11">
            <text:list-item text:style-override="id1-3-2-3-11-1">
              <text:number>1.</text:number>
              <text:p text:style-name="al">Het doen van voorstellen aan de raden van de gemeenten.</text:p>
            </text:list-item>
            <text:list-item text:style-override="id1-3-2-3-11-2">
              <text:number>2.</text:number>
              <text:p text:style-name="al">Het vaststellen van algemeen verbindende voorschriften en beleidsregels, voor zover deze niet door de raden van de gemeenten worden vastgesteld.</text:p>
            </text:list-item>
            <text:list-item text:style-override="id1-3-2-3-11-3">
              <text:number>3.</text:number>
              <text:p text:style-name="al">Het nemen van een besluit tot het al dan niet verlenen van inspraak op grond van de inspraakverordening.</text:p>
            </text:list-item>
            <text:list-item text:style-override="id1-3-2-3-11-4">
              <text:number>4.</text:number>
              <text:p text:style-name="al">Het vaststellen van de inspraakprocedure voor een voorgenomen besluit.</text:p>
            </text:list-item>
            <text:list-item text:style-override="id1-3-2-3-11-5">
              <text:number>5.</text:number>
              <text:p text:style-name="al">Het nemen van besluiten in individuele gevallen, die niet onder een algemeen verbindend voorschrift vallen, waaronder begrepen het toepassing geven aan hardheidsclausules in algemeen verbindende voorschriften die door de raad van de betreffende gemeente zijn vastgesteld.</text:p>
            </text:list-item>
            <text:list-item text:style-override="id1-3-2-3-11-6">
              <text:number>6.</text:number>
              <text:p text:style-name="al">Het nemen van besluiten in individuele gevallen, die niet onder een beleidsregel vallen. Hieronder wordt niet begrepen het afwijken van beleid op basis van en binnen de kaders van een in het beleid opgenomen afwijkingsmogelijkheid. </text:p>
            </text:list-item>
            <text:list-item text:style-override="id1-3-2-3-11-7">
              <text:number>7.</text:number>
              <text:p text:style-name="al">De bevoegdheid tot het verlenen, wijzigen of intrekken van vergunningen, ontheffingen en vrijstellingen ten behoeve van een van de gemeenten zelf. Hieronder is, voor zover het de gemeenten Bergen, Castricum en Heiloo betreft, niet begrepen de bevoegdheid tot het nemen van besluiten op basis van de Wet algemene bepalingen omgevingsrecht betrekking hebbend op een uitweg of een houtopstand. </text:p>
            </text:list-item>
            <text:list-item text:style-override="id1-3-2-3-11-8">
              <text:number>8.</text:number>
              <text:p text:style-name="al">Het nemen van besluiten op verzoeken om informatie op grond van de Wet openbaarheid van bestuur, die betrekking hebben op een ramp als bedoeld in de Wet veiligheidsregio’s.</text:p>
            </text:list-item>
            <text:list-item text:style-override="id1-3-2-3-11-9">
              <text:number>9.</text:number>
              <text:p text:style-name="al">Het nemen van besluiten op verzoeken om informatie op grond van de Wet openbaarheid van bestuur, die betrekking hebben op leden van het bestuur van een van de gemeenten.</text:p>
            </text:list-item>
            <text:list-item text:style-override="id1-3-2-3-11-10">
              <text:number>10.</text:number>
              <text:p text:style-name="al">Het nemen van besluiten op verzoeken om planschade of nadeelcompensatie voor een bedrag hoger dan € 25.000,- en/of wanneer in afwijking van het advies van de wettelijke adviseur wordt geadviseerd.</text:p>
            </text:list-item>
            <text:list-item text:style-override="id1-3-2-3-11-11">
              <text:number>11.</text:number>
              <text:p text:style-name="al">Het vaststellen van de wijze van verdeling van subsidieplafonds.</text:p>
            </text:list-item>
            <text:list-item text:style-override="id1-3-2-3-11-12">
              <text:number>12.</text:number>
              <text:p text:style-name="al">Het vaststellen van formulieren voor het indienen van aanvragen voor besluiten.</text:p>
            </text:list-item>
            <text:list-item text:style-override="id1-3-2-3-11-13">
              <text:number>13.</text:number>
              <text:p text:style-name="al">De bevoegdheid om te weigeren dat de ambtenaar van de burgerlijke stand en de buitengewoon ambtenaar van de burgerlijke stand op verzoek elders binnen de gemeente ambtsbezigheden verricht.</text:p>
            </text:list-item>
            <text:list-item text:style-override="id1-3-2-3-11-14">
              <text:number>14.</text:number>
              <text:p text:style-name="al">Het nemen van een beslissing op bezwaar, contrair aan het advies van de bezwaarcommissie of het advies van een secretaris van het team JZ in geval van ambtelijk horen en advies.</text:p>
            </text:list-item>
            <text:list-item text:style-override="id1-3-2-3-11-15">
              <text:number>15.</text:number>
              <text:p text:style-name="al">Het nemen van een beslissing op bezwaar, waarbij het primaire besluit door het college of de burgemeester is genomen (niet in mandaat).</text:p>
            </text:list-item>
            <text:list-item text:style-override="id1-3-2-3-11-16">
              <text:number>16.</text:number>
              <text:p text:style-name="al">Het nemen van een beslissing op bezwaar tegen een besluit van het college of de burgemeester van Bergen.</text:p>
            </text:list-item>
          </text:list>
          <text:p text:style-name="tussenkopvetcur">Privaatrecht</text:p>
          <text:p text:style-name="tussenkopondlijn">Contracten</text:p>
          <text:list text:style-name="id1-3-2-3-14">
            <text:list-item text:style-override="id1-3-2-3-14-1">
              <text:number>1.</text:number>
              <text:p text:style-name="al">Het besluit tot het aangaan van PPS-constructies, convenanten, intentieverklaringen, en bestuursovereenkomsten.</text:p>
            </text:list-item>
            <text:list-item text:style-override="id1-3-2-3-14-2">
              <text:number>2.</text:number>
              <text:p text:style-name="al">Het besluit tot het aangaan van overeenkomsten indien:</text:p>
              <text:list text:style-name="id1-3-2-3-14-2-3">
                <text:list-item text:style-override="id1-3-2-3-14-2-3-1">
                  <text:number>a.</text:number>
                  <text:p text:style-name="al">op grond van de Gemeentewet het college de raad vooraf over de overeenkomst moet informeren of omdat de raad daarom heeft verzocht;</text:p>
                </text:list-item>
                <text:list-item text:style-override="id1-3-2-3-14-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3-14-2-3-3">
                  <text:number>c.</text:number>
                  <text:p text:style-name="al">de raad ter zake om informatie heeft gevraagd.</text:p>
                </text:list-item>
              </text:list>
            </text:list-item>
          </text:list>
          <text:p text:style-name="tussenkopondlijn">Overige privaatrechtelijke rechtshandelingen</text:p>
          <text:list text:style-name="id1-3-2-3-16">
            <text:list-item text:style-override="id1-3-2-3-16-1">
              <text:number>1.</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3-16-2">
              <text:number>2.</text:number>
              <text:p text:style-name="al">Het besluit tot aanvaarding of afwijzing van erfstellingen, legaten en schenkingen.</text:p>
            </text:list-item>
            <text:list-item text:style-override="id1-3-2-3-16-3">
              <text:number>3.</text:number>
              <text:p text:style-name="al">Het besluit tot het doen van een schenking.</text:p>
            </text:list-item>
            <text:list-item text:style-override="id1-3-2-3-16-4">
              <text:number>4.</text:number>
              <text:p text:style-name="al">Het aanvragen van surseance van betaling en faillissement.</text:p>
            </text:list-item>
            <text:list-item text:style-override="id1-3-2-3-16-5">
              <text:number>5.</text:number>
              <text:p text:style-name="al">Het afgeven van borgstellingen en garanties.</text:p>
            </text:list-item>
            <text:list-item text:style-override="id1-3-2-3-16-6">
              <text:number>6.</text:number>
              <text:p text:style-name="al">Het nemen van besluiten over het opnemen van geldleningen op de kapitaalmarkt met een looptijd van een jaar of langer.</text:p>
            </text:list-item>
            <text:list-item text:style-override="id1-3-2-3-16-7">
              <text:number>7.</text:number>
              <text:p text:style-name="al">Het nemen van besluiten over het verstrekken van geldleningen via de kapitaalmarkt.</text:p>
            </text:list-item>
            <text:list-item text:style-override="id1-3-2-3-16-8">
              <text:number>8.</text:number>
              <text:p text:style-name="al">Het nemen van besluiten over het doen van beleggingen op de kapitaalmarkt.</text:p>
            </text:list-item>
          </text:list>
          <text:p text:style-name="tussenkopondlijn">Volmacht</text:p>
          <text:list text:style-name="id1-3-2-3-18">
            <text:list-item text:style-override="id1-3-2-3-18-1">
              <text:number>1.</text:number>
              <text:p text:style-name="al">Het ondertekenen van overeenkomsten met een ander bestuursorgaan, waarbij de wederpartij wordt vertegenwoordigd door een bestuurder, kan worden gedaan door een wethouder.</text:p>
            </text:list-item>
            <text:list-item text:style-override="id1-3-2-3-18-2">
              <text:number>2.</text:number>
              <text:p text:style-name="al">Het ondertekenen van overeenkomsten, alsmede het verrichten van rechtshandelingen om tot uitvoering van de overeenkomst te komen, kan gedaan worden door de wethouder binnen wiens portefeuille de aangelegenheid valt. </text:p>
            </text:list-item>
          </text:list>
          <text:p text:style-name="tussenkopvet">B. Overige aangelegenheden</text:p>
          <text:p text:style-name="tussenkopondlijn">Het benoemen van personen</text:p>
          <text:list text:style-name="id1-3-2-3-21">
            <text:list-item text:style-override="id1-3-2-3-21-1">
              <text:number>1.</text:number>
              <text:p text:style-name="al">Het benoemen van personen als vertegenwoordiger van de gemeenten in bestuurs- en toezichthoudende organen van publiekrechtelijke en privaatrechtelijke rechtspersonen.</text:p>
            </text:list-item>
            <text:list-item text:style-override="id1-3-2-3-21-2">
              <text:number>2.</text:number>
              <text:p text:style-name="al">Het benoemen van personen in adviesorganen van het college.</text:p>
            </text:list-item>
            <text:list-item text:style-override="id1-3-2-3-21-3">
              <text:number>3.</text:number>
              <text:p text:style-name="al">Het benoemen van personen in bestuurscommissies als bedoeld in artikel 83 van de Gemeentewet.</text:p>
            </text:list-item>
            <text:list-item text:style-override="id1-3-2-3-21-4">
              <text:number>4.</text:number>
              <text:p text:style-name="al">Het benoemen van personen in commissies als bedoeld in artikel 84 van de Gemeentewet.</text:p>
            </text:list-item>
          </text:list>
          <text:p text:style-name="tussenkopondlijn">Deelneming in rechtspersonen</text:p>
          <text:p text:style-name="al">Het besluit tot de oprichting van of de deelneming in rechtspersonen.</text:p>
          <text:p text:style-name="tussenkopondlijn">Civiele en strafrechtelijke procedures</text:p>
          <text:list text:style-name="id1-3-2-3-25">
            <text:list-item text:style-override="id1-3-2-3-25-1">
              <text:number>1.</text:number>
              <text:p text:style-name="al">Het besluit tot het aangaan van civiele procedures.</text:p>
            </text:list-item>
            <text:list-item text:style-override="id1-3-2-3-25-2">
              <text:number>2.</text:number>
              <text:p text:style-name="al">Het besluit tot het doen van aangifte van een strafbaar feit.</text:p>
            </text:list-item>
            <text:list-item text:style-override="id1-3-2-3-25-3">
              <text:number>3.</text:number>
              <text:p text:style-name="al">Het besluit hoger beroep of cassatie aan te tekenen namens een van de gemeenten of gemeentebesturen in civiele procedures.</text:p>
            </text:list-item>
            <text:list-item text:style-override="id1-3-2-3-25-4">
              <text:number>4.</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3-25-5">
              <text:number>5.</text:number>
              <text:p text:style-name="al">Het treffen van een schikking in een civiele of strafrechtelijke procedure.</text:p>
            </text:list-item>
          </text:list>
        </text:section>
        <text:section text:name="bijlage_id1-3-2-4" text:style-name="bijlage">
          <text:p text:style-name="bijlage_top"/>
          <text:p text:style-name="hoofdstuk_kop"><text:span text:style-name="label">Bijlage</text:span> <text:span text:style-name="nr">2</text:span> Bevoegdheden voorbehouden aan programmamanagers</text:p>
          <text:p text:style-name="tussenkopvet">A. Bestuurlijk-Juridische aangelegenheden</text:p>
          <text:p text:style-name="tussenkopvetcur">Privaatrecht</text:p>
          <text:p text:style-name="tussenkopondlijn">Aanbestedingen</text:p>
          <text:list text:style-name="id1-3-2-4-5">
            <text:list-item text:style-override="id1-3-2-4-5-1">
              <text:number>1.</text:number>
              <text:p text:style-name="al">Het nemen van een besluit tot het volgen van een Nationaal openbare of Europese aanbestedingsprocedure.</text:p>
            </text:list-item>
            <text:list-item text:style-override="id1-3-2-4-5-2">
              <text:number>2.</text:number>
              <text:p text:style-name="al">Het afwijken van het aanbestedingsbeleid op basis van en binnen de kaders van de in het beleid opgenomen afwijkingsmogelijkheid.</text:p>
            </text:list-item>
          </text:list>
          <text:p text:style-name="tussenkopondlijn">Contracten</text:p>
          <text:list text:style-name="id1-3-2-4-7">
            <text:list-item text:style-override="id1-3-2-4-7-1">
              <text:number>1.</text:number>
              <text:p text:style-name="al">Het aangaan van overeenkomsten voor een levering of dienst met een totale waarde groter dan het drempelbedrag voor Europees aanbesteden.</text:p>
            </text:list-item>
            <text:list-item text:style-override="id1-3-2-4-7-2">
              <text:number>2.</text:number>
              <text:p text:style-name="al">Het aangaan van overeenkomsten voor een werk met een totale waarde van of groter dan € 1.250.000,-. </text:p>
            </text:list-item>
            <text:list-item text:style-override="id1-3-2-4-7-3">
              <text:number>3.</text:number>
              <text:p text:style-name="al">Het opleggen van kortingen en boetes aan opdrachtnemers voor zover deze voortvloeien uit de bepalingen van het contract.</text:p>
            </text:list-item>
            <text:list-item text:style-override="id1-3-2-4-7-4">
              <text:number>4.</text:number>
              <text:p text:style-name="al">Aan de programmamanager blijft voorbehouden de bevoegdheid tot het aangaan van verzekeringsovereenkomsten voor de gemeente.</text:p>
            </text:list-item>
          </text:list>
        </text:section>
        <text:section text:name="bijlage_id1-3-2-5" text:style-name="bijlage">
          <text:p text:style-name="bijlage_top"/>
          <text:p text:style-name="hoofdstuk_kop"><text:span text:style-name="label">Bijlage</text:span> <text:span text:style-name="nr">3</text:span> Bevoegdheden voorbehouden aan teammanagers of een andere specifiek genoemde functie</text:p>
          <text:p text:style-name="tussenkopvet">
          <text:span text:style-name="nadrukondlijn">De teammanager</text:span>
        </text:p>
          <text:p text:style-name="tussenkopvet">A. Bestuurlijk-Juridische aangelegenheden</text:p>
          <text:p text:style-name="tussenkopvetcur">Publiekrecht</text:p>
          <text:p text:style-name="tussenkopondlijn">Algemeen</text:p>
          <text:list text:style-name="id1-3-2-5-6">
            <text:list-item text:style-override="id1-3-2-5-6-1">
              <text:number>1.</text:number>
              <text:p text:style-name="al">Voor zover het de bevoegdheden van de colleges van de gemeenten Bergen, Castricum en Heiloo betreft, het, in de gevallen dat de reguliere procedure van toepassing is, beslissen op een aanvraag om omgevingsvergunning voor een met het bestemmingsplan strijdige activiteit met toepassing van de in het bestemmingsplan opgenomen afwijkingsregels ofwel in de bij algemene maatregel van bestuur aangewezen gevallen (binnenplanse afwijking alsmede afwijking in bij AMvB aangewezen gevallen).</text:p>
            </text:list-item>
            <text:list-item text:style-override="id1-3-2-5-6-2">
              <text:number>2.</text:number>
              <text:p text:style-name="al">Voor zover het de bevoegdheden van het college van Uitgeest betreft het, in de gevallen dat de reguliere procedure van toepassing is, beslissen op een aanvraag om omgevingsvergunning voor een met het bestemmingsplan strijdige activiteit met toepassing van de in het bestemmingsplan opgenomen afwijkingsregels (alleen binnenplanse afwijking; voor afwijkingen in bij AMvB aangewezen gevallen heeft het college van Uitgeest geen mandaat verleend).</text:p>
            </text:list-item>
            <text:list-item text:style-override="id1-3-2-5-6-3">
              <text:number>3.</text:number>
              <text:p text:style-name="al">Het nemen van een besluit in afwijking van beleid op basis van en binnen de kaders van een in dat beleid opgenomen afwijkingsmogelijkheid.</text:p>
            </text:list-item>
            <text:list-item text:style-override="id1-3-2-5-6-4">
              <text:number>4.</text:number>
              <text:p text:style-name="al">Het verlenen, wijzigen of intrekken van vergunningen op basis van de Wet algemene bepalingen omgevingsrecht ten behoeve van het maken, hebben of veranderen van een uitweg of het gebruik daarvan te veranderen ten behoeve van de gemeenten Bergen, Castricum of Heiloo. (Voor deze bevoegdheden ten behoeve van de gemeente Uitgeest geldt in het geheel geen mandaat.) </text:p>
            </text:list-item>
            <text:list-item text:style-override="id1-3-2-5-6-5">
              <text:number>5.</text:number>
              <text:p text:style-name="al">Het verlenen, wijzigen of intrekken van vergunningen op basis van de Wet algemene bepalingen omgevingsrecht ten behoeve van het vellen of doen vellen van een houtopstand ten behoeve van de gemeenten Bergen, Castricum of Heiloo. (Voor deze bevoegdheden ten behoeve van de gemeente Uitgeest geldt in het geheel geen mandaat.)</text:p>
            </text:list-item>
            <text:list-item text:style-override="id1-3-2-5-6-6">
              <text:number>6.</text:number>
              <text:p text:style-name="al">Het nemen van een aanwijzingsbesluit tot toezichthouder. </text:p>
            </text:list-item>
          </text:list>
          <text:p text:style-name="tussenkopondlijn">Publiekszaken</text:p>
          <text:p text:style-name="al">Ermee instemmen dat de ambtenaar van de burgerlijke stand en de buitengewoon ambtenaar van de burgerlijke stand op verzoek elders binnen de gemeenten ambtsbezigheden verrichten.</text:p>
          <text:p text:style-name="tussenkopondlijn">Subsidies</text:p>
          <text:p text:style-name="al">Het nemen van besluiten tot het aanvragen van subsidie ten behoeve van de gemeente.</text:p>
          <text:p text:style-name="tussenkopondlijn">Bezwaar en beroep</text:p>
          <text:list text:style-name="id1-3-2-5-12">
            <text:list-item text:style-override="id1-3-2-5-12-1">
              <text:number>1.</text:number>
              <text:p text:style-name="al">De bevoegdheid om een verweerschrift of een andere productie in te dienen bij een gerechtelijke instantie die het bestuursrechtelijke (hoger) beroep behandelt.</text:p>
            </text:list-item>
            <text:list-item text:style-override="id1-3-2-5-12-2">
              <text:number>2.</text:number>
              <text:p text:style-name="al">De bevoegdheid om bezwaar of (hoger) beroep aan te tekenen of een verzoek om voorlopige voorziening in te dienen namens het college of de burgemeester.</text:p>
            </text:list-item>
          </text:list>
          <text:p text:style-name="tussenkopvetcur">Privaatrecht</text:p>
          <text:p text:style-name="tussenkopondlijn">Aanbestedingen</text:p>
          <text:list text:style-name="id1-3-2-5-15">
            <text:list-item text:style-override="id1-3-2-5-15-1">
              <text:number>1.</text:number>
              <text:p text:style-name="al">Het nemen van een besluit tot uitsluiten van een inschrijver ter zake van een aanbestedingsprocedure.</text:p>
            </text:list-item>
            <text:list-item text:style-override="id1-3-2-5-15-2">
              <text:number>2.</text:number>
              <text:p text:style-name="al">Het nemen van een besluit tot het volgen van een Meervoudig onderhandse aanbestedingsprocedure voor een levering of dienst bij een totale waarde tussen € 30.000,- en het drempelbedrag voor Europees aanbesteden.</text:p>
            </text:list-item>
            <text:list-item text:style-override="id1-3-2-5-15-3">
              <text:number>3.</text:number>
              <text:p text:style-name="al">Het nemen van een besluit tot het volgen van een Meervoudig onderhandse aanbestedingsprocedure voor een werk met een totale waarde tussen € 100.000,- en € 1.250.000,- (exclusief omzetbelasting).</text:p>
            </text:list-item>
            <text:list-item text:style-override="id1-3-2-5-15-4">
              <text:number>4.</text:number>
              <text:p text:style-name="al">Het niet gunnen van een opdracht na een aanbesteding.</text:p>
            </text:list-item>
            <text:list-item text:style-override="id1-3-2-5-15-5">
              <text:number>5.</text:number>
              <text:p text:style-name="al">De bevoegdheid tot het nemen van uitvoeringsbesluiten tijdens een Europese, Nationaal openbare en Meervoudig onderhandse aanbestedingsprocedure. </text:p>
            </text:list-item>
          </text:list>
          <text:p text:style-name="tussenkopondlijn">Contracten</text:p>
          <text:list text:style-name="id1-3-2-5-17">
            <text:list-item text:style-override="id1-3-2-5-17-1">
              <text:number>1.</text:number>
              <text:p text:style-name="al">Het aangaan van een overeenkomst:</text:p>
              <text:list text:style-name="id1-3-2-5-17-1-3">
                <text:list-item text:style-override="id1-3-2-5-17-1-3-1">
                  <text:number>a.</text:number>
                  <text:p text:style-name="al">voor een dienst of levering waarbij de totale waarde van de opdracht ligt tussen € 30.000,- en het drempelbedrag voor Europees aanbesteden (exclusief omzetbelasting);</text:p>
                </text:list-item>
                <text:list-item text:style-override="id1-3-2-5-17-1-3-2">
                  <text:number>b.</text:number>
                  <text:p text:style-name="al">voor een werk waarbij de totale waarde van de opdracht voor dit werk ligt tussen € 100.000,- en € 1.250.000,- (exclusief omzetbelasting).</text:p>
                </text:list-item>
              </text:list>
            </text:list-item>
            <text:list-item text:style-override="id1-3-2-5-17-2">
              <text:number>2.</text:number>
              <text:p text:style-name="al">Het verwerven dan wel anderszins verkrijgen of in gebruik nemen van onroerende zaken.</text:p>
            </text:list-item>
            <text:list-item text:style-override="id1-3-2-5-17-3">
              <text:number>3.</text:number>
              <text:p text:style-name="al">Het vervreemden van onroerende zaken, alsmede het verhuren, in gebruik geven, verpachten, in economisch eigendom overdragen en het vestigen van beperkte zakelijke rechten, dan wel het wijzigen, verlengen, opzeggen of anderszins beëindigen van de betreffende rechten.</text:p>
            </text:list-item>
          </text:list>
          <text:p text:style-name="al">De onder 2 en 3 genoemde bevoegdheden gelden slechts indien:</text:p>
          <text:list text:style-name="id1-3-2-5-19">
            <text:list-item text:style-override="id1-3-2-5-19-1">
              <text:number>I.</text:number>
              <text:p text:style-name="al">De transactie geschiedt binnen de door het daartoe bevoegde orgaan van de gemeente vastgestelde verwervings-, financiële en beleidskaders voor de aangelegenheid ten behoeve waarvan de transactie geschiedt, tot een bedrag dat daartoe in de begroting of grondexploitatie van de gemeente is opgenomen, of</text:p>
            </text:list-item>
            <text:list-item text:style-override="id1-3-2-5-19-2">
              <text:number>II.</text:number>
              <text:p text:style-name="al">De essentialia en financiële aspecten bestuurlijk zijn vastgelegd, geaccordeerd dan wel begrensd bij afzonderlijke besluitvorming door het daartoe bevoegde orgaan van de gemeente.</text:p>
            </text:list-item>
          </text:list>
          <text:p text:style-name="tussenkopondlijn">Volmacht</text:p>
          <text:p text:style-name="al">De bevoegdheid tot het ondertekenen van notariële akten en het verlenen van volmacht aan anderen dan medewerkers, zoals bedoeld in artikel 7, tweede lid, van deze regeling. </text:p>
          <text:p text:style-name="tussenkopondlijn">Overige privaatrechtelijke rechtshandelingen</text:p>
          <text:list text:style-name="id1-3-2-5-23">
            <text:list-item text:style-override="id1-3-2-5-23-1">
              <text:number>1.</text:number>
              <text:p text:style-name="al">De bevoegdheid tot het nemen van besluiten ten aanzien van het ontzeggen van de toegang tot gebouwen die in eigendom of gebruik zijn bij de gemeente, met uitzondering van schoolgebouwen. </text:p>
            </text:list-item>
            <text:list-item text:style-override="id1-3-2-5-23-2">
              <text:number>2.</text:number>
              <text:p text:style-name="al">De bevoegdheid tot 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5-23-3">
              <text:number>3.</text:number>
              <text:p text:style-name="al">De bevoegdheid tot het nemen van besluiten over verzoeken om schadevergoeding, voor zover dergelijke verzoeken op grond van de verzekeringspolis niet aan de verzekeraar moeten worden overgedragen.</text:p>
            </text:list-item>
          </text:list>
          <text:p text:style-name="tussenkopvet">
          <text:span text:style-name="nadrukondlijn">Andere specifiek genoemde functie</text:span>
        </text:p>
          <text:list text:style-name="id1-3-2-5-25">
            <text:list-item text:style-override="id1-3-2-5-25-1">
              <text:number>1.</text:number>
              <text:p text:style-name="al">Aan de Functionaris voor de Gegevensbescherming is voorbehouden het doen van meldingen aan de Autoriteit Persoonsgegevens in het kader van de Wet bescherming persoonsgegevens (per 25 mei 2018 in het kader van de Algemene verordening gegevensbescherming). </text:p>
            </text:list-item>
            <text:list-item text:style-override="id1-3-2-5-25-2">
              <text:number>2.</text:number>
              <text:p text:style-name="al">Aan de klachtbehandelaar, genoemd in de Interne klachtenregeling van de gemeente, is voorbehouden het behandelen van klachten.</text:p>
            </text:list-item>
            <text:list-item text:style-override="id1-3-2-5-25-3">
              <text:number>3.</text:number>
              <text:p text:style-name="al">Aan de ambtenaar die op grond van artikel 16 Leerplichtwet 1969 is aangewezen, is voorbehouden het nemen van besluiten op grond van de artikelen 3a, 3b en 15 van de Leerplichtwet 1969. </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67939</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39</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939</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voegdhedenregeling colleges en burgemeesters Bergen, Uitgeest, Castricum en Heiloo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7939</meta:user-defined>
    <meta:user-defined meta:name="OVERHEIDop.GmbID/DC.identifier">gmb-2018-167939</meta:user-defined>
    <meta:user-defined meta:name="OVERHEID.TaxonomieBeleidsagenda/OVERHEID.category">Bestuur | Organisatie en beleid</meta:user-defined>
    <meta:user-defined meta:name="OVERHEID.Gemeente/DC.spatial">Castricum</meta:user-defined>
    <meta:user-defined meta:name="DC.source">afdeling 10.1.1 van de Algemene wet bestuursrecht;1.0:c:BWBR0005537&amp;afdeling=10.1.1&amp;g=2018-07-12</meta:user-defined>
    <meta:user-defined meta:name="DC.source">artikel 160 van de Gemeentewet;1.0:c:BWBR0005416&amp;artikel=160&amp;g=2018-07-01</meta:user-defined>
    <meta:user-defined meta:name="DC.source">artikel 171 van de Gemeentewet;1.0:c:BWBR0005416&amp;artikel=171&amp;g=2018-07-01</meta:user-defined>
    <meta:user-defined meta:name="DCTERMS.alternative">Bevoegdhedenregeling colleges en burgemeesters BUCH 2018</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08-04</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op.betreftRegeling">CVDR612098_1</meta:user-defined>
    <meta:user-defined meta:name="OVERHEIDop.versieInformatie"/>
  </office:meta>
</office:document-meta>
</file>