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dijkseweg naast Utrechtseweg 123 (D 2828 en D 4265)  (bouwen woning in strijd met bestemmingsplan, aanleggen uitrit, ontgraven grond t.b.v. kelder ); 476990; 18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18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3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rtendijkseweg naast Utrechtseweg 123 (D 2828 en D 4265)  (bouwen woning in strijd met bestemmingsplan, aanleggen uitrit, ontgraven grond t.b.v. kelder ); 476990; 18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38</meta:user-defined>
    <meta:user-defined meta:name="OVERHEIDop.GmbID/DC.identifier">gmb-2018-16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</meta:user-defined>
    <meta:user-defined meta:name="OVERHEIDop.woonplaats">Hilversum</meta:user-defined>
    <meta:user-defined meta:name="OVERHEIDop.straatnaam">Maartensdijkseweg</meta:user-defined>
    <meta:user-defined meta:name="OVERHEID.PostcodeHuisnummer/OVERHEIDop.postcodeHuisnummer">1213TN 123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63 468053</meta:user-defined>
    <meta:user-defined meta:name="OVERHEID.EPSG28992/DC.spatial">140831 468102</meta:user-defined>
    <meta:user-defined meta:name="OVERHEIDop.versieInformatie"/>
  </office:meta>
</office:document-meta>
</file>