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20 starterswoningen, Plan Heerenweide 1d Spanbroek (1715 A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5 juli 2018 een aanvraag omgevingsvergunning is ingediend voor het bouwen van 20 starterswoningen op het Plan Heerenweide 1d te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793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3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3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20 starterswoningen, Plan Heerenweide 1d Spanbroek (1715 A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36</meta:user-defined>
    <meta:user-defined meta:name="OVERHEIDop.GmbID/DC.identifier">gmb-2018-167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Weidehof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24 524093</meta:user-defined>
    <meta:user-defined meta:name="OVERHEIDop.versieInformatie"/>
  </office:meta>
</office:document-meta>
</file>