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4 juni 2018 ,  Luzernestraat 106 A, 2153GN  Nieuw-Vennep, Gasfles op Locatie , zaak 8410204 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een  buitenopslag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7933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33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33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4 juni 2018 ,  Luzernestraat 106 A, 2153GN  Nieuw-Vennep, Gasfles op Locatie , zaak 8410204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933</meta:user-defined>
    <meta:user-defined meta:name="OVERHEIDop.GmbID/DC.identifier">gmb-2018-1679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GN</meta:user-defined>
    <meta:user-defined meta:name="OVERHEIDop.woonplaats">Nieuw-Vennep</meta:user-defined>
    <meta:user-defined meta:name="OVERHEIDop.straatnaam">Luzerne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805 475535</meta:user-defined>
    <meta:user-defined meta:name="OVERHEIDop.versieInformatie"/>
  </office:meta>
</office:document-meta>
</file>