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Herenweg 95 a, 1718 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5 juli 2018 een aanvraag omgevingsvergunning is ingediend voor het bouwen van een woning op het perceel Herenweg 95 a , 1718 AD t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793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Herenweg 95 a, 1718 AD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30</meta:user-defined>
    <meta:user-defined meta:name="OVERHEIDop.GmbID/DC.identifier">gmb-2018-16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D 95a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47 526862</meta:user-defined>
    <meta:user-defined meta:name="OVERHEIDop.versieInformatie"/>
  </office:meta>
</office:document-meta>
</file>