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Oké Events</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9 juli 2018 vergunning is verzonden aan Vroeg of Laat ten behoeve van Oké Events. Het evenement wordt gehouden in de tennishal van Sportcentrum De Weijver, 1718MS te Hoogwoud. De looptijd van de vergunning en de daarbij behorende samenhangende besluiten is 25 oktober 2018 tot en met 28 oktober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792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2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2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Oké Even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28</meta:user-defined>
    <meta:user-defined meta:name="OVERHEIDop.GmbID/DC.identifier">gmb-2018-167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5</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660 524770</meta:user-defined>
    <meta:user-defined meta:name="OVERHEIDop.versieInformatie"/>
  </office:meta>
</office:document-meta>
</file>