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679431 – t Hof van Campe kadastraal sectie E perceelnummer 2462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39 woningen en aanleggen van in- en uitritten</text:p>
            <text:p text:style-name="tussenkopcur">Locatie : t Hof van Campe kadastraal sectie E perceelnummer 2462 te Ewijk</text:p>
            <text:p text:style-name="tussenkopcur">Datum besluit : 31 juli 2018</text:p>
            <text:p text:style-name="tussenkopcur">Zaaknummer ODRN: W.Z18.10573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92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679431 – t Hof van Campe kadastraal sectie E perceelnummer 246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26</meta:user-defined>
    <meta:user-defined meta:name="OVERHEIDop.GmbID/DC.identifier">gmb-2018-167926</meta:user-defined>
    <meta:user-defined meta:name="OVERHEID.TaxonomieBeleidsagenda/OVERHEID.category">Natuur en milieu | Organisatie en beleid</meta:user-defined>
    <meta:user-defined meta:name="DCTERMS.abstract"> 't Hof van Campe, te Ewijk nabij Gildcamp 12 te Ewijk</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N 12</meta:user-defined>
    <meta:user-defined meta:name="OVERHEIDop.woonplaats">Ewijk</meta:user-defined>
    <meta:user-defined meta:name="OVERHEIDop.straatnaam">Gildcam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86 430936</meta:user-defined>
    <meta:user-defined meta:name="OVERHEIDop.versieInformatie"/>
  </office:meta>
</office:document-meta>
</file>