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4: Nieuwe aanvraag omgevingsvergunning, kappen van 1  kastanje en 1 walnot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14, kappen van 1 kastanje en 1 walnotenboom, ZKW1808851, ontvangen op 31-07-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792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2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2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Zoomweg 14: Nieuwe aanvraag omgevingsvergunning, kappen van 1  kastanje en 1 walnoten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924</meta:user-defined>
    <meta:user-defined meta:name="OVERHEIDop.GmbID/DC.identifier">gmb-2018-16792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R 14</meta:user-defined>
    <meta:user-defined meta:name="OVERHEIDop.woonplaats">Wageningen</meta:user-defined>
    <meta:user-defined meta:name="OVERHEIDop.straatnaam">Oude Zoom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697 445062</meta:user-defined>
    <meta:user-defined meta:name="OVERHEIDop.versieInformatie"/>
  </office:meta>
</office:document-meta>
</file>