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bekerk:</text:p>
            <text:p text:style-name="common-al">
            <text:span text:style-name="nadrukvet">Wegafsluiting/parkeerverbod</text:span>: </text:p>
            <text:p text:style-name="common-al">gedeelte van het Burgemeester P. Kromplein van woensdag 22 augustus tot en met woensdag 29 augustus.</text:p>
            <text:p text:style-name="common-al"/>
            <text:p text:style-name="common-al">
            <text:span text:style-name="nadrukvet">Wegafsluiting/parkeerverbod: </text:span>Dorpsstraat tussen huisnummer 89 en 93; Esdoornlaan tussen Iepenstraat en Dorpsstraat; Kerkweg tussen Dorpsstraat en Kerkweg huisnummer 1.</text:p>
            <text:p text:style-name="common-al">Alle bovengenoemde straten op zondag 26 en maandag 27 augustus, beide dagen van 15.00 uur tot 20.30 uur.</text:p>
            <text:p text:style-name="common-al">
            <text:span text:style-name="nadrukvet"/>
          </text:p>
            <text:p text:style-name="common-al">
            <text:span text:style-name="nadrukvet">Bijzonderheden:</text:span> geldt ook voor aanwezige parkeervakken.</text:p>
            <text:p text:style-name="common-al"/>
            <text:p text:style-name="common-al">Medemblik:</text:p>
            <text:p text:style-name="common-al">
            <text:span text:style-name="nadrukvet">Eenrichtingsverkeer:</text:span> Oosterdijk vanaf de Vlietsingel tot aan het Oudevaartsgat, van vrijdag </text:p>
            <text:p text:style-name="common-al">31 augustus 2018, 13.00 uur tot zondag 2 september 2018, 20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92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2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2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22</meta:user-defined>
    <meta:user-defined meta:name="OVERHEIDop.GmbID/DC.identifier">gmb-2018-1679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AC 89</meta:user-defined>
    <meta:user-defined meta:name="OVERHEIDop.woonplaats">Abbekerk</meta:user-defined>
    <meta:user-defined meta:name="OVERHEIDop.straatnaam">Dorpsstraat</meta:user-defined>
    <meta:user-defined meta:name="OVERHEID.PostcodeHuisnummer/OVERHEIDop.postcodeHuisnummer">1671SG 14</meta:user-defined>
    <meta:user-defined meta:name="OVERHEIDop.woonplaats">Medemblik</meta:user-defined>
    <meta:user-defined meta:name="OVERHEIDop.straatnaam">Vooroever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07 527288</meta:user-defined>
    <meta:user-defined meta:name="OVERHEID.EPSG28992/DC.spatial">136777 530977</meta:user-defined>
    <meta:user-defined meta:name="OVERHEIDop.versieInformatie"/>
  </office:meta>
</office:document-meta>
</file>