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ukon 3, 4, 8, 10, 11, 12, 13, 14, 15, 20 en 2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18 een aanvraag voor een omgevingsvergunning ontvangen. Dit betreft het realiseren diverse kopersopties ter plaatse van de Yukon 3, 4, 8, 10, 11, 12, 13, 14, 15, 20 en 25  in Nieuwerkerk aan den IJssel. De aanvraag is geregistreerd onder kenmerk 20181899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792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2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2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Yukon 3, 4, 8, 10, 11, 12, 13, 14, 15, 20 en 2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21</meta:user-defined>
    <meta:user-defined meta:name="OVERHEIDop.GmbID/DC.identifier">gmb-2018-167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DB 22</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19.47 441150.82</meta:user-defined>
    <meta:user-defined meta:name="OVERHEID.EPSG28992/DC.spatial">101125.55 441231.19</meta:user-defined>
    <meta:user-defined meta:name="OVERHEID.EPSG28992/DC.spatial">101074.9 441213.36</meta:user-defined>
    <meta:user-defined meta:name="OVERHEID.EPSG28992/DC.spatial">101087.54 441195.83</meta:user-defined>
    <meta:user-defined meta:name="OVERHEID.EPSG28992/DC.spatial">101096.39 441185.27</meta:user-defined>
    <meta:user-defined meta:name="OVERHEID.EPSG28992/DC.spatial">101107.69 441218.99</meta:user-defined>
    <meta:user-defined meta:name="OVERHEID.EPSG28992/DC.spatial">101100.64 441179.44</meta:user-defined>
    <meta:user-defined meta:name="OVERHEID.EPSG28992/DC.spatial">101103.32 441215.49</meta:user-defined>
    <meta:user-defined meta:name="OVERHEID.EPSG28992/DC.spatial">101106.15 441169.28</meta:user-defined>
    <meta:user-defined meta:name="OVERHEID.EPSG28992/DC.spatial">101122.62 441188.8</meta:user-defined>
    <meta:user-defined meta:name="OVERHEID.EPSG28992/DC.spatial">101144.87 441204.55</meta:user-defined>
    <meta:user-defined meta:name="OVERHEIDop.versieInformatie"/>
  </office:meta>
</office:document-meta>
</file>