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ngestraat 90 92 (verbouwen pand);436282; 28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ngestraat 90 92 (verbouwen pand);436282; 28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92</meta:user-defined>
    <meta:user-defined meta:name="OVERHEIDop.GmbID/DC.identifier">gmb-2018-1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Z 12a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6 470487</meta:user-defined>
    <meta:user-defined meta:name="OVERHEIDop.versieInformatie"/>
  </office:meta>
</office:document-meta>
</file>