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POPPENHUZEN 8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trekken van de bedrijfsbestemming aan een woning met bedrijfsgedeelte op de locatie Poppenhúzen 8 in Aldeboarn (13-6-2018 tot en met 24-7-2018).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91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POPPENHUZEN 8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19</meta:user-defined>
    <meta:user-defined meta:name="OVERHEIDop.GmbID/DC.identifier">gmb-2018-167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D 8</meta:user-defined>
    <meta:user-defined meta:name="OVERHEIDop.woonplaats">Aldeboarn</meta:user-defined>
    <meta:user-defined meta:name="OVERHEIDop.straatnaam">Poppenhúz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06 564213</meta:user-defined>
    <meta:user-defined meta:name="OVERHEIDop.versieInformatie"/>
  </office:meta>
</office:document-meta>
</file>